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2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08年4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4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5" calcext:value-type="float">
            <text:p>16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40" calcext:value-type="float">
            <text:p>14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8" calcext:value-type="float">
            <text:p>68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97" calcext:value-type="float">
            <text:p>9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5" calcext:value-type="float">
            <text:p>6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9" calcext:value-type="float">
            <text:p>2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0" calcext:value-type="float">
            <text:p>6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4" calcext:value-type="float">
            <text:p>5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6" calcext:value-type="float">
            <text:p>2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0" calcext:value-type="float">
            <text:p>18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52" calcext:value-type="float">
            <text:p>15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5" calcext:value-type="float">
            <text:p>75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05" calcext:value-type="float">
            <text:p>10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6" calcext:value-type="float">
            <text:p>3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6" calcext:value-type="float">
            <text:p>2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2" calcext:value-type="float">
            <text:p>13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1" calcext:value-type="float">
            <text:p>10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2" calcext:value-type="float">
            <text:p>5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80" calcext:value-type="float">
            <text:p>8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5" calcext:value-type="float">
            <text:p>6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8" calcext:value-type="float">
            <text:p>5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2" calcext:value-type="float">
            <text:p>3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3" calcext:value-type="float">
            <text:p>4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951" calcext:value-type="float">
            <text:p>951</text:p>
          </table:table-cell>
          <table:table-cell table:style-name="ce11" table:formula="of:=SUM([.C3:.C39])" office:value-type="float" office:value="2539" calcext:value-type="float">
            <text:p>2539</text:p>
          </table:table-cell>
          <table:table-cell table:style-name="ce11" table:formula="of:=SUM([.D3:.D39])" office:value-type="float" office:value="1212" calcext:value-type="float">
            <text:p>1212</text:p>
          </table:table-cell>
          <table:table-cell table:style-name="ce11" table:formula="of:=SUM([.E3:.E39])" office:value-type="float" office:value="1327" calcext:value-type="float">
            <text:p>1327</text:p>
          </table:table-cell>
          <table:table-cell table:style-name="ce11" table:formula="of:=SUM([.F3:.F39])" office:value-type="float" office:value="424" calcext:value-type="float">
            <text:p>424</text:p>
          </table:table-cell>
          <table:table-cell table:style-name="ce11" table:formula="of:=SUM([.G3:.G39])" office:value-type="float" office:value="1125" calcext:value-type="float">
            <text:p>1125</text:p>
          </table:table-cell>
          <table:table-cell table:style-name="ce11" table:formula="of:=SUM([.H3:.H39])" office:value-type="float" office:value="559" calcext:value-type="float">
            <text:p>559</text:p>
          </table:table-cell>
          <table:table-cell table:style-name="ce11" table:formula="of:=SUM([.I3:.I39])" office:value-type="float" office:value="566" calcext:value-type="float">
            <text:p>566</text:p>
          </table:table-cell>
          <table:table-cell table:style-name="ce11" table:formula="of:=SUM([.J3:.J39])" office:value-type="float" office:value="527" calcext:value-type="float">
            <text:p>527</text:p>
          </table:table-cell>
          <table:table-cell table:style-name="ce11" table:formula="of:=SUM([.K3:.K39])" office:value-type="float" office:value="1414" calcext:value-type="float">
            <text:p>1414</text:p>
          </table:table-cell>
          <table:table-cell table:style-name="ce11" table:formula="of:=SUM([.L3:.L39])" office:value-type="float" office:value="653" calcext:value-type="float">
            <text:p>653</text:p>
          </table:table-cell>
          <table:table-cell table:style-name="ce11" table:formula="of:=SUM([.M3:.M39])" office:value-type="float" office:value="761" calcext:value-type="float">
            <text:p>761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說明︰原住民戶認定方式：(1)戶長為原住民者視為原住民戶，並依戶長身分判定為平地或山地原住民戶。。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4月-原住民人口統計" style:display-name="PageStyle_108年4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9-02-11T04:00:08</meta:print-date>
    <meta:creation-date>2017-05-08T07:01:53</meta:creation-date>
    <dc:date>2019-05-02T02:48:16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