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495" calcext:value-type="float">
            <text:p>9495</text:p>
          </table:table-cell>
          <table:table-cell table:style-name="ce4" office:value-type="float" office:value="12760" calcext:value-type="float">
            <text:p>12760</text:p>
          </table:table-cell>
          <table:table-cell table:style-name="ce4" office:value-type="float" office:value="13105" calcext:value-type="float">
            <text:p>13105</text:p>
          </table:table-cell>
          <table:table-cell table:style-name="ce4" table:formula="of:=SUM([.D2:.E2])" office:value-type="float" office:value="25865" calcext:value-type="float">
            <text:p>258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table:formula="of:=SUM([.D3:.E3])" office:value-type="float" office:value="5053" calcext:value-type="float">
            <text:p>50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3506" calcext:value-type="float">
            <text:p>3506</text:p>
          </table:table-cell>
          <table:table-cell table:style-name="ce4" office:value-type="float" office:value="3702" calcext:value-type="float">
            <text:p>3702</text:p>
          </table:table-cell>
          <table:table-cell table:style-name="ce4" table:formula="of:=SUM([.D4:.E4])" office:value-type="float" office:value="7208" calcext:value-type="float">
            <text:p>72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table:formula="of:=SUM([.D5:.E5])" office:value-type="float" office:value="3641" calcext:value-type="float">
            <text:p>36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table:formula="of:=SUM([.D6:.E6])" office:value-type="float" office:value="3455" calcext:value-type="float">
            <text:p>34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table:formula="of:=SUM([.D7:.E7])" office:value-type="float" office:value="3546" calcext:value-type="float">
            <text:p>35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table:formula="of:=SUM([.D8:.E8])" office:value-type="float" office:value="4555" calcext:value-type="float">
            <text:p>45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table:formula="of:=SUM([.D9:.E9])" office:value-type="float" office:value="5458" calcext:value-type="float">
            <text:p>5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table:formula="of:=SUM([.D10:.E10])" office:value-type="float" office:value="3578" calcext:value-type="float">
            <text:p>3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table:formula="of:=SUM([.D11:.E11])" office:value-type="float" office:value="2636" calcext:value-type="float">
            <text:p>26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table:formula="of:=SUM([.D12:.E12])" office:value-type="float" office:value="3631" calcext:value-type="float">
            <text:p>36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42" calcext:value-type="float">
            <text:p>842</text:p>
          </table:table-cell>
          <table:table-cell table:style-name="ce4" table:formula="of:=SUM([.D13:.E13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table:formula="of:=SUM([.D14:.E14])" office:value-type="float" office:value="4377" calcext:value-type="float">
            <text:p>43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09" calcext:value-type="float">
            <text:p>7209</text:p>
          </table:table-cell>
          <table:table-cell table:style-name="ce4" office:value-type="float" office:value="8561" calcext:value-type="float">
            <text:p>8561</text:p>
          </table:table-cell>
          <table:table-cell table:style-name="ce4" office:value-type="float" office:value="9019" calcext:value-type="float">
            <text:p>9019</text:p>
          </table:table-cell>
          <table:table-cell table:style-name="ce4" table:formula="of:=SUM([.D15:.E15])" office:value-type="float" office:value="17580" calcext:value-type="float">
            <text:p>175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74" calcext:value-type="float">
            <text:p>574</text:p>
          </table:table-cell>
          <table:table-cell table:style-name="ce4" table:formula="of:=SUM([.D16:.E16])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table:formula="of:=SUM([.D17:.E17])" office:value-type="float" office:value="3177" calcext:value-type="float">
            <text:p>31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table:formula="of:=SUM([.D18:.E18])" office:value-type="float" office:value="3340" calcext:value-type="float">
            <text:p>33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table:formula="of:=SUM([.D19:.E19])" office:value-type="float" office:value="3490" calcext:value-type="float">
            <text:p>34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table:formula="of:=SUM([.D20:.E20])" office:value-type="float" office:value="3225" calcext:value-type="float">
            <text:p>32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table:formula="of:=SUM([.D21:.E21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table:formula="of:=SUM([.D22:.E22])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float" office:value="3164" calcext:value-type="float">
            <text:p>3164</text:p>
          </table:table-cell>
          <table:table-cell table:style-name="ce4" office:value-type="float" office:value="3274" calcext:value-type="float">
            <text:p>3274</text:p>
          </table:table-cell>
          <table:table-cell table:style-name="ce4" table:formula="of:=SUM([.D23:.E23])" office:value-type="float" office:value="6438" calcext:value-type="float">
            <text:p>6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57" calcext:value-type="float">
            <text:p>857</text:p>
          </table:table-cell>
          <table:table-cell table:style-name="ce4" table:formula="of:=SUM([.D24:.E24])" office:value-type="float" office:value="1750" calcext:value-type="float">
            <text:p>17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table:formula="of:=SUM([.D25:.E25])" office:value-type="float" office:value="5158" calcext:value-type="float">
            <text:p>5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table:formula="of:=SUM([.D26:.E26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2031" calcext:value-type="float">
            <text:p>2031</text:p>
          </table:table-cell>
          <table:table-cell table:style-name="ce4" table:formula="of:=SUM([.D27:.E27])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table:formula="of:=SUM([.D28:.E28])" office:value-type="float" office:value="2340" calcext:value-type="float">
            <text:p>2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table:formula="of:=SUM([.D29:.E29])" office:value-type="float" office:value="3628" calcext:value-type="float">
            <text:p>3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table:formula="of:=SUM([.D30:.E30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table:formula="of:=SUM([.D31:.E31])" office:value-type="float" office:value="2500" calcext:value-type="float">
            <text:p>2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table:formula="of:=SUM([.D32:.E32])" office:value-type="float" office:value="5408" calcext:value-type="float">
            <text:p>54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114" calcext:value-type="float">
            <text:p>2114</text:p>
          </table:table-cell>
          <table:table-cell table:style-name="ce4" table:formula="of:=SUM([.D33:.E33])" office:value-type="float" office:value="4214" calcext:value-type="float">
            <text:p>42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7" calcext:value-type="float">
            <text:p>3977</text:p>
          </table:table-cell>
          <table:table-cell table:style-name="ce4" office:value-type="float" office:value="4883" calcext:value-type="float">
            <text:p>4883</text:p>
          </table:table-cell>
          <table:table-cell table:style-name="ce4" office:value-type="float" office:value="5295" calcext:value-type="float">
            <text:p>5295</text:p>
          </table:table-cell>
          <table:table-cell table:style-name="ce4" table:formula="of:=SUM([.D34:.E34])" office:value-type="float" office:value="10178" calcext:value-type="float">
            <text:p>10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1" calcext:value-type="float">
            <text:p>2581</text:p>
          </table:table-cell>
          <table:table-cell table:style-name="ce4" office:value-type="float" office:value="2899" calcext:value-type="float">
            <text:p>2899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table:formula="of:=SUM([.D35:.E35])" office:value-type="float" office:value="6143" calcext:value-type="float">
            <text:p>6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74" calcext:value-type="float">
            <text:p>3174</text:p>
          </table:table-cell>
          <table:table-cell table:style-name="ce4" office:value-type="float" office:value="3707" calcext:value-type="float">
            <text:p>3707</text:p>
          </table:table-cell>
          <table:table-cell table:style-name="ce4" office:value-type="float" office:value="3664" calcext:value-type="float">
            <text:p>3664</text:p>
          </table:table-cell>
          <table:table-cell table:style-name="ce4" table:formula="of:=SUM([.D36:.E36])" office:value-type="float" office:value="7371" calcext:value-type="float">
            <text:p>7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81" calcext:value-type="float">
            <text:p>981</text:p>
          </table:table-cell>
          <table:table-cell table:style-name="ce4" table:formula="of:=SUM([.D37:.E37])" office:value-type="float" office:value="1942" calcext:value-type="float">
            <text:p>1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table:formula="of:=SUM([.D38:.E38])" office:value-type="float" office:value="2958" calcext:value-type="float">
            <text:p>29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69444" calcext:value-type="float">
            <text:p>69444</text:p>
          </table:table-cell>
          <table:table-cell table:style-name="ce4" table:formula="of:=SUM([.D2:.D38])" office:value-type="float" office:value="89829" calcext:value-type="float">
            <text:p>89829</text:p>
          </table:table-cell>
          <table:table-cell table:style-name="ce4" table:formula="of:=SUM([.E2:.E38])" office:value-type="float" office:value="92767" calcext:value-type="float">
            <text:p>92767</text:p>
          </table:table-cell>
          <table:table-cell table:style-name="ce4" table:formula="of:=SUM([.D39:.E39])" office:value-type="float" office:value="182596" calcext:value-type="float">
            <text:p>182596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7-06-02T05:34:3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