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643" calcext:value-type="float">
            <text:p>9643</text:p>
          </table:table-cell>
          <table:table-cell table:style-name="ce4" office:value-type="float" office:value="12855" calcext:value-type="float">
            <text:p>12855</text:p>
          </table:table-cell>
          <table:table-cell table:style-name="ce4" office:value-type="float" office:value="13219" calcext:value-type="float">
            <text:p>13219</text:p>
          </table:table-cell>
          <table:table-cell table:style-name="ce4" table:formula="of:=SUM([.D2:.E2])" office:value-type="float" office:value="26074" calcext:value-type="float">
            <text:p>26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2422" calcext:value-type="float">
            <text:p>2422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table:formula="of:=SUM([.D3:.E3])" office:value-type="float" office:value="5041" calcext:value-type="float">
            <text:p>50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3536" calcext:value-type="float">
            <text:p>3536</text:p>
          </table:table-cell>
          <table:table-cell table:style-name="ce4" office:value-type="float" office:value="3698" calcext:value-type="float">
            <text:p>3698</text:p>
          </table:table-cell>
          <table:table-cell table:style-name="ce4" table:formula="of:=SUM([.D4:.E4])" office:value-type="float" office:value="7234" calcext:value-type="float">
            <text:p>72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table:formula="of:=SUM([.D5:.E5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table:formula="of:=SUM([.D6:.E6])" office:value-type="float" office:value="3557" calcext:value-type="float">
            <text:p>35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table:formula="of:=SUM([.D7:.E7])" office:value-type="float" office:value="3548" calcext:value-type="float">
            <text:p>35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table:formula="of:=SUM([.D8:.E8])" office:value-type="float" office:value="4551" calcext:value-type="float">
            <text:p>45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2822" calcext:value-type="float">
            <text:p>2822</text:p>
          </table:table-cell>
          <table:table-cell table:style-name="ce4" table:formula="of:=SUM([.D9:.E9])" office:value-type="float" office:value="5436" calcext:value-type="float">
            <text:p>5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table:formula="of:=SUM([.D10:.E10])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table:formula="of:=SUM([.D11:.E11])" office:value-type="float" office:value="2611" calcext:value-type="float">
            <text:p>26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table:formula="of:=SUM([.D12:.E12])" office:value-type="float" office:value="3628" calcext:value-type="float">
            <text:p>3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39" calcext:value-type="float">
            <text:p>839</text:p>
          </table:table-cell>
          <table:table-cell table:style-name="ce4" table:formula="of:=SUM([.D13:.E13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table:formula="of:=SUM([.D14:.E14])" office:value-type="float" office:value="4368" calcext:value-type="float">
            <text:p>4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68" calcext:value-type="float">
            <text:p>7268</text:p>
          </table:table-cell>
          <table:table-cell table:style-name="ce4" office:value-type="float" office:value="8577" calcext:value-type="float">
            <text:p>8577</text:p>
          </table:table-cell>
          <table:table-cell table:style-name="ce4" office:value-type="float" office:value="9087" calcext:value-type="float">
            <text:p>9087</text:p>
          </table:table-cell>
          <table:table-cell table:style-name="ce4" table:formula="of:=SUM([.D15:.E15])" office:value-type="float" office:value="17664" calcext:value-type="float">
            <text:p>176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46" calcext:value-type="float">
            <text:p>546</text:p>
          </table:table-cell>
          <table:table-cell table:style-name="ce4" table:formula="of:=SUM([.D16:.E16])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table:formula="of:=SUM([.D17:.E17])" office:value-type="float" office:value="3043" calcext:value-type="float">
            <text:p>30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table:formula="of:=SUM([.D18:.E18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table:formula="of:=SUM([.D19:.E19])" office:value-type="float" office:value="3494" calcext:value-type="float">
            <text:p>34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table:formula="of:=SUM([.D20:.E20])" office:value-type="float" office:value="3248" calcext:value-type="float">
            <text:p>32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table:formula="of:=SUM([.D21:.E21])" office:value-type="float" office:value="2521" calcext:value-type="float">
            <text:p>25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table:formula="of:=SUM([.D22:.E22])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3181" calcext:value-type="float">
            <text:p>3181</text:p>
          </table:table-cell>
          <table:table-cell table:style-name="ce4" office:value-type="float" office:value="3285" calcext:value-type="float">
            <text:p>3285</text:p>
          </table:table-cell>
          <table:table-cell table:style-name="ce4" table:formula="of:=SUM([.D23:.E23])" office:value-type="float" office:value="6466" calcext:value-type="float">
            <text:p>64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56" calcext:value-type="float">
            <text:p>856</text:p>
          </table:table-cell>
          <table:table-cell table:style-name="ce4" table:formula="of:=SUM([.D24:.E24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table:formula="of:=SUM([.D25:.E25])" office:value-type="float" office:value="5151" calcext:value-type="float">
            <text:p>51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table:formula="of:=SUM([.D26:.E26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table:formula="of:=SUM([.D27:.E27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table:formula="of:=SUM([.D28:.E28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table:formula="of:=SUM([.D29:.E29])" office:value-type="float" office:value="3614" calcext:value-type="float">
            <text:p>36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table:formula="of:=SUM([.D30:.E30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table:formula="of:=SUM([.D31:.E31])" office:value-type="float" office:value="2504" calcext:value-type="float">
            <text:p>2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table:formula="of:=SUM([.D32:.E32])" office:value-type="float" office:value="5466" calcext:value-type="float">
            <text:p>54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table:formula="of:=SUM([.D33:.E33])" office:value-type="float" office:value="4220" calcext:value-type="float">
            <text:p>4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98" calcext:value-type="float">
            <text:p>3998</text:p>
          </table:table-cell>
          <table:table-cell table:style-name="ce4" office:value-type="float" office:value="4901" calcext:value-type="float">
            <text:p>4901</text:p>
          </table:table-cell>
          <table:table-cell table:style-name="ce4" office:value-type="float" office:value="5324" calcext:value-type="float">
            <text:p>5324</text:p>
          </table:table-cell>
          <table:table-cell table:style-name="ce4" table:formula="of:=SUM([.D34:.E34])" office:value-type="float" office:value="10225" calcext:value-type="float">
            <text:p>10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3260" calcext:value-type="float">
            <text:p>3260</text:p>
          </table:table-cell>
          <table:table-cell table:style-name="ce4" table:formula="of:=SUM([.D35:.E35])" office:value-type="float" office:value="6163" calcext:value-type="float">
            <text:p>61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82" calcext:value-type="float">
            <text:p>3282</text:p>
          </table:table-cell>
          <table:table-cell table:style-name="ce4" office:value-type="float" office:value="3802" calcext:value-type="float">
            <text:p>3802</text:p>
          </table:table-cell>
          <table:table-cell table:style-name="ce4" office:value-type="float" office:value="3804" calcext:value-type="float">
            <text:p>3804</text:p>
          </table:table-cell>
          <table:table-cell table:style-name="ce4" table:formula="of:=SUM([.D36:.E36])" office:value-type="float" office:value="7606" calcext:value-type="float">
            <text:p>7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74" calcext:value-type="float">
            <text:p>974</text:p>
          </table:table-cell>
          <table:table-cell table:style-name="ce4" table:formula="of:=SUM([.D37:.E37])" office:value-type="float" office:value="1939" calcext:value-type="float">
            <text:p>19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table:formula="of:=SUM([.D38:.E38])" office:value-type="float" office:value="3052" calcext:value-type="float">
            <text:p>3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018" calcext:value-type="float">
            <text:p>70018</text:p>
          </table:table-cell>
          <table:table-cell table:style-name="ce4" table:formula="of:=SUM([.D2:.D38])" office:value-type="float" office:value="89998" calcext:value-type="float">
            <text:p>89998</text:p>
          </table:table-cell>
          <table:table-cell table:style-name="ce4" table:formula="of:=SUM([.E2:.E38])" office:value-type="float" office:value="93157" calcext:value-type="float">
            <text:p>93157</text:p>
          </table:table-cell>
          <table:table-cell table:style-name="ce4" table:formula="of:=SUM([.D39:.E39])" office:value-type="float" office:value="183155" calcext:value-type="float">
            <text:p>183155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09-04T01:49:3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