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473" calcext:value-type="float">
            <text:p>9473</text:p>
          </table:table-cell>
          <table:table-cell table:style-name="ce4" office:value-type="float" office:value="12716" calcext:value-type="float">
            <text:p>12716</text:p>
          </table:table-cell>
          <table:table-cell table:style-name="ce4" office:value-type="float" office:value="13076" calcext:value-type="float">
            <text:p>13076</text:p>
          </table:table-cell>
          <table:table-cell table:style-name="ce4" office:value-type="float" office:value="25792" calcext:value-type="float">
            <text:p>257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5054" calcext:value-type="float">
            <text:p>5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90" calcext:value-type="float">
            <text:p>2790</text:p>
          </table:table-cell>
          <table:table-cell table:style-name="ce4" office:value-type="float" office:value="3497" calcext:value-type="float">
            <text:p>3497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7182" calcext:value-type="float">
            <text:p>71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3644" calcext:value-type="float">
            <text:p>36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3421" calcext:value-type="float">
            <text:p>34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3537" calcext:value-type="float">
            <text:p>35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4561" calcext:value-type="float">
            <text:p>45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09" calcext:value-type="float">
            <text:p>2309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5444" calcext:value-type="float">
            <text:p>5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3626" calcext:value-type="float">
            <text:p>3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726" calcext:value-type="float">
            <text:p>1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4378" calcext:value-type="float">
            <text:p>43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92" calcext:value-type="float">
            <text:p>7192</text:p>
          </table:table-cell>
          <table:table-cell table:style-name="ce4" office:value-type="float" office:value="8535" calcext:value-type="float">
            <text:p>8535</text:p>
          </table:table-cell>
          <table:table-cell table:style-name="ce4" office:value-type="float" office:value="8995" calcext:value-type="float">
            <text:p>8995</text:p>
          </table:table-cell>
          <table:table-cell table:style-name="ce4" office:value-type="float" office:value="17530" calcext:value-type="float">
            <text:p>17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3346" calcext:value-type="float">
            <text:p>33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3498" calcext:value-type="float">
            <text:p>34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3222" calcext:value-type="float">
            <text:p>32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2526" calcext:value-type="float">
            <text:p>2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3268" calcext:value-type="float">
            <text:p>3268</text:p>
          </table:table-cell>
          <table:table-cell table:style-name="ce4" office:value-type="float" office:value="6422" calcext:value-type="float">
            <text:p>64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5160" calcext:value-type="float">
            <text:p>5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3124" calcext:value-type="float">
            <text:p>3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3887" calcext:value-type="float">
            <text:p>38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2351" calcext:value-type="float">
            <text:p>2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858" calcext:value-type="float">
            <text:p>1858</text:p>
          </table:table-cell>
          <table:table-cell table:style-name="ce4" office:value-type="float" office:value="3616" calcext:value-type="float">
            <text:p>36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5386" calcext:value-type="float">
            <text:p>53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4218" calcext:value-type="float">
            <text:p>42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2" calcext:value-type="float">
            <text:p>3982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5296" calcext:value-type="float">
            <text:p>5296</text:p>
          </table:table-cell>
          <table:table-cell table:style-name="ce4" office:value-type="float" office:value="10169" calcext:value-type="float">
            <text:p>10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1" calcext:value-type="float">
            <text:p>2571</text:p>
          </table:table-cell>
          <table:table-cell table:style-name="ce4" office:value-type="float" office:value="2896" calcext:value-type="float">
            <text:p>2896</text:p>
          </table:table-cell>
          <table:table-cell table:style-name="ce4" office:value-type="float" office:value="3232" calcext:value-type="float">
            <text:p>3232</text:p>
          </table:table-cell>
          <table:table-cell table:style-name="ce4" office:value-type="float" office:value="6128" calcext:value-type="float">
            <text:p>61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49" calcext:value-type="float">
            <text:p>3149</text:p>
          </table:table-cell>
          <table:table-cell table:style-name="ce4" office:value-type="float" office:value="3681" calcext:value-type="float">
            <text:p>3681</text:p>
          </table:table-cell>
          <table:table-cell table:style-name="ce4" office:value-type="float" office:value="3641" calcext:value-type="float">
            <text:p>3641</text:p>
          </table:table-cell>
          <table:table-cell table:style-name="ce4" office:value-type="float" office:value="7322" calcext:value-type="float">
            <text:p>73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2955" calcext:value-type="float">
            <text:p>2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9327" calcext:value-type="float">
            <text:p>69327</text:p>
          </table:table-cell>
          <table:table-cell table:style-name="ce4" office:value-type="float" office:value="89726" calcext:value-type="float">
            <text:p>89726</text:p>
          </table:table-cell>
          <table:table-cell table:style-name="ce4" office:value-type="float" office:value="92687" calcext:value-type="float">
            <text:p>92687</text:p>
          </table:table-cell>
          <table:table-cell table:style-name="ce4" office:value-type="float" office:value="182413" calcext:value-type="float">
            <text:p>18241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9:03</meta:creation-date>
    <dc:date>2017-05-10T00:47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