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693" calcext:value-type="float">
            <text:p>9693</text:p>
          </table:table-cell>
          <table:table-cell table:style-name="ce4" office:value-type="float" office:value="12910" calcext:value-type="float">
            <text:p>12910</text:p>
          </table:table-cell>
          <table:table-cell table:style-name="ce4" office:value-type="float" office:value="13278" calcext:value-type="float">
            <text:p>13278</text:p>
          </table:table-cell>
          <table:table-cell table:style-name="ce4" table:formula="of:=SUM([.D2:.E2])" office:value-type="float" office:value="26188" calcext:value-type="float">
            <text:p>26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table:formula="of:=SUM([.D3:.E3])" office:value-type="float" office:value="5044" calcext:value-type="float">
            <text:p>50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3558" calcext:value-type="float">
            <text:p>3558</text:p>
          </table:table-cell>
          <table:table-cell table:style-name="ce4" office:value-type="float" office:value="3715" calcext:value-type="float">
            <text:p>3715</text:p>
          </table:table-cell>
          <table:table-cell table:style-name="ce4" table:formula="of:=SUM([.D4:.E4])" office:value-type="float" office:value="7273" calcext:value-type="float">
            <text:p>7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table:formula="of:=SUM([.D5:.E5])" office:value-type="float" office:value="3667" calcext:value-type="float">
            <text:p>3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table:formula="of:=SUM([.D6:.E6])" office:value-type="float" office:value="3581" calcext:value-type="float">
            <text:p>35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table:formula="of:=SUM([.D7:.E7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table:formula="of:=SUM([.D8:.E8])" office:value-type="float" office:value="4548" calcext:value-type="float">
            <text:p>45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table:formula="of:=SUM([.D9:.E9])" office:value-type="float" office:value="5448" calcext:value-type="float">
            <text:p>5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table:formula="of:=SUM([.D10:.E10])" office:value-type="float" office:value="3514" calcext:value-type="float">
            <text:p>3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table:formula="of:=SUM([.D11:.E11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table:formula="of:=SUM([.D12:.E12])" office:value-type="float" office:value="3637" calcext:value-type="float">
            <text:p>36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39" calcext:value-type="float">
            <text:p>839</text:p>
          </table:table-cell>
          <table:table-cell table:style-name="ce4" table:formula="of:=SUM([.D13:.E13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table:formula="of:=SUM([.D14:.E14])" office:value-type="float" office:value="4345" calcext:value-type="float">
            <text:p>43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26" calcext:value-type="float">
            <text:p>7326</text:p>
          </table:table-cell>
          <table:table-cell table:style-name="ce4" office:value-type="float" office:value="8612" calcext:value-type="float">
            <text:p>8612</text:p>
          </table:table-cell>
          <table:table-cell table:style-name="ce4" office:value-type="float" office:value="9129" calcext:value-type="float">
            <text:p>9129</text:p>
          </table:table-cell>
          <table:table-cell table:style-name="ce4" table:formula="of:=SUM([.D15:.E15])" office:value-type="float" office:value="17741" calcext:value-type="float">
            <text:p>17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30" calcext:value-type="float">
            <text:p>530</text:p>
          </table:table-cell>
          <table:table-cell table:style-name="ce4" table:formula="of:=SUM([.D16:.E16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table:formula="of:=SUM([.D17:.E17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table:formula="of:=SUM([.D18:.E18])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table:formula="of:=SUM([.D19:.E19])" office:value-type="float" office:value="3480" calcext:value-type="float">
            <text:p>3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table:formula="of:=SUM([.D20:.E20])" office:value-type="float" office:value="3251" calcext:value-type="float">
            <text:p>32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table:formula="of:=SUM([.D21:.E21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table:formula="of:=SUM([.D22:.E22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8" calcext:value-type="float">
            <text:p>2168</text:p>
          </table:table-cell>
          <table:table-cell table:style-name="ce4" office:value-type="float" office:value="3193" calcext:value-type="float">
            <text:p>3193</text:p>
          </table:table-cell>
          <table:table-cell table:style-name="ce4" office:value-type="float" office:value="3285" calcext:value-type="float">
            <text:p>3285</text:p>
          </table:table-cell>
          <table:table-cell table:style-name="ce4" table:formula="of:=SUM([.D23:.E23])" office:value-type="float" office:value="6478" calcext:value-type="float">
            <text:p>64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55" calcext:value-type="float">
            <text:p>855</text:p>
          </table:table-cell>
          <table:table-cell table:style-name="ce4" table:formula="of:=SUM([.D24:.E24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table:formula="of:=SUM([.D25:.E25])" office:value-type="float" office:value="5138" calcext:value-type="float">
            <text:p>51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table:formula="of:=SUM([.D26:.E26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table:formula="of:=SUM([.D27:.E27])" office:value-type="float" office:value="3874" calcext:value-type="float">
            <text:p>3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table:formula="of:=SUM([.D28:.E28])" office:value-type="float" office:value="2344" calcext:value-type="float">
            <text:p>23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table:formula="of:=SUM([.D29:.E29])" office:value-type="float" office:value="3594" calcext:value-type="float">
            <text:p>3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table:formula="of:=SUM([.D30:.E30])" office:value-type="float" office:value="3938" calcext:value-type="float">
            <text:p>39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table:formula="of:=SUM([.D31:.E31])" office:value-type="float" office:value="2498" calcext:value-type="float">
            <text:p>24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table:formula="of:=SUM([.D32:.E32])" office:value-type="float" office:value="5485" calcext:value-type="float">
            <text:p>5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table:formula="of:=SUM([.D33:.E33])" office:value-type="float" office:value="4216" calcext:value-type="float">
            <text:p>4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6" calcext:value-type="float">
            <text:p>3986</text:p>
          </table:table-cell>
          <table:table-cell table:style-name="ce4" office:value-type="float" office:value="4882" calcext:value-type="float">
            <text:p>4882</text:p>
          </table:table-cell>
          <table:table-cell table:style-name="ce4" office:value-type="float" office:value="5297" calcext:value-type="float">
            <text:p>5297</text:p>
          </table:table-cell>
          <table:table-cell table:style-name="ce4" table:formula="of:=SUM([.D34:.E34])" office:value-type="float" office:value="10179" calcext:value-type="float">
            <text:p>101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office:value-type="float" office:value="2896" calcext:value-type="float">
            <text:p>2896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table:formula="of:=SUM([.D35:.E35])" office:value-type="float" office:value="6147" calcext:value-type="float">
            <text:p>61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25" calcext:value-type="float">
            <text:p>3325</text:p>
          </table:table-cell>
          <table:table-cell table:style-name="ce4" office:value-type="float" office:value="3832" calcext:value-type="float">
            <text:p>3832</text:p>
          </table:table-cell>
          <table:table-cell table:style-name="ce4" office:value-type="float" office:value="3854" calcext:value-type="float">
            <text:p>3854</text:p>
          </table:table-cell>
          <table:table-cell table:style-name="ce4" table:formula="of:=SUM([.D36:.E36])" office:value-type="float" office:value="7686" calcext:value-type="float">
            <text:p>7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72" calcext:value-type="float">
            <text:p>972</text:p>
          </table:table-cell>
          <table:table-cell table:style-name="ce4" table:formula="of:=SUM([.D37:.E37])" office:value-type="float" office:value="1939" calcext:value-type="float">
            <text:p>19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table:formula="of:=SUM([.D38:.E38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259" calcext:value-type="float">
            <text:p>70259</text:p>
          </table:table-cell>
          <table:table-cell table:style-name="ce4" table:formula="of:=SUM([.D2:.D38])" office:value-type="float" office:value="90097" calcext:value-type="float">
            <text:p>90097</text:p>
          </table:table-cell>
          <table:table-cell table:style-name="ce4" table:formula="of:=SUM([.E2:.E38])" office:value-type="float" office:value="93270" calcext:value-type="float">
            <text:p>93270</text:p>
          </table:table-cell>
          <table:table-cell table:style-name="ce4" table:formula="of:=SUM([.D39:.E39])" office:value-type="float" office:value="183367" calcext:value-type="float">
            <text:p>183367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7-11-02T05:59:1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