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703" calcext:value-type="float">
            <text:p>9703</text:p>
          </table:table-cell>
          <table:table-cell table:style-name="ce4" office:value-type="float" office:value="12915" calcext:value-type="float">
            <text:p>12915</text:p>
          </table:table-cell>
          <table:table-cell table:style-name="ce4" office:value-type="float" office:value="13278" calcext:value-type="float">
            <text:p>13278</text:p>
          </table:table-cell>
          <table:table-cell table:style-name="ce4" table:formula="of:=SUM([.D2:.E2])" office:value-type="float" office:value="26193" calcext:value-type="float">
            <text:p>261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table:formula="of:=SUM([.D3:.E3])" office:value-type="float" office:value="5059" calcext:value-type="float">
            <text:p>50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3569" calcext:value-type="float">
            <text:p>3569</text:p>
          </table:table-cell>
          <table:table-cell table:style-name="ce4" office:value-type="float" office:value="3719" calcext:value-type="float">
            <text:p>3719</text:p>
          </table:table-cell>
          <table:table-cell table:style-name="ce4" table:formula="of:=SUM([.D4:.E4])" office:value-type="float" office:value="7288" calcext:value-type="float">
            <text:p>72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table:formula="of:=SUM([.D5:.E5])" office:value-type="float" office:value="3669" calcext:value-type="float">
            <text:p>36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table:formula="of:=SUM([.D6:.E6])" office:value-type="float" office:value="3602" calcext:value-type="float">
            <text:p>36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table:formula="of:=SUM([.D7:.E7])" office:value-type="float" office:value="3546" calcext:value-type="float">
            <text:p>35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24" calcext:value-type="float">
            <text:p>1724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table:formula="of:=SUM([.D8:.E8])" office:value-type="float" office:value="4553" calcext:value-type="float">
            <text:p>45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2618" calcext:value-type="float">
            <text:p>2618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table:formula="of:=SUM([.D9:.E9])" office:value-type="float" office:value="5446" calcext:value-type="float">
            <text:p>54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table:formula="of:=SUM([.D10:.E10])" office:value-type="float" office:value="3503" calcext:value-type="float">
            <text:p>3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table:formula="of:=SUM([.D11:.E11])" office:value-type="float" office:value="2604" calcext:value-type="float">
            <text:p>2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806" calcext:value-type="float">
            <text:p>1806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table:formula="of:=SUM([.D12:.E12])" office:value-type="float" office:value="3652" calcext:value-type="float">
            <text:p>36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35" calcext:value-type="float">
            <text:p>835</text:p>
          </table:table-cell>
          <table:table-cell table:style-name="ce4" table:formula="of:=SUM([.D13:.E13])" office:value-type="float" office:value="1695" calcext:value-type="float">
            <text:p>16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table:formula="of:=SUM([.D14:.E14])" office:value-type="float" office:value="4335" calcext:value-type="float">
            <text:p>43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29" calcext:value-type="float">
            <text:p>7329</text:p>
          </table:table-cell>
          <table:table-cell table:style-name="ce4" office:value-type="float" office:value="8613" calcext:value-type="float">
            <text:p>8613</text:p>
          </table:table-cell>
          <table:table-cell table:style-name="ce4" office:value-type="float" office:value="9141" calcext:value-type="float">
            <text:p>9141</text:p>
          </table:table-cell>
          <table:table-cell table:style-name="ce4" table:formula="of:=SUM([.D15:.E15])" office:value-type="float" office:value="17754" calcext:value-type="float">
            <text:p>177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29" calcext:value-type="float">
            <text:p>529</text:p>
          </table:table-cell>
          <table:table-cell table:style-name="ce4" table:formula="of:=SUM([.D16:.E16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table:formula="of:=SUM([.D17:.E17])" office:value-type="float" office:value="3009" calcext:value-type="float">
            <text:p>30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table:formula="of:=SUM([.D18:.E18])" office:value-type="float" office:value="3295" calcext:value-type="float">
            <text:p>32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table:formula="of:=SUM([.D19:.E19])" office:value-type="float" office:value="3470" calcext:value-type="float">
            <text:p>34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table:formula="of:=SUM([.D20:.E20])" office:value-type="float" office:value="3258" calcext:value-type="float">
            <text:p>32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table:formula="of:=SUM([.D21:.E21])" office:value-type="float" office:value="2514" calcext:value-type="float">
            <text:p>2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table:formula="of:=SUM([.D22:.E22])" office:value-type="float" office:value="2406" calcext:value-type="float">
            <text:p>24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2" calcext:value-type="float">
            <text:p>2172</text:p>
          </table:table-cell>
          <table:table-cell table:style-name="ce4" office:value-type="float" office:value="3197" calcext:value-type="float">
            <text:p>3197</text:p>
          </table:table-cell>
          <table:table-cell table:style-name="ce4" office:value-type="float" office:value="3293" calcext:value-type="float">
            <text:p>3293</text:p>
          </table:table-cell>
          <table:table-cell table:style-name="ce4" table:formula="of:=SUM([.D23:.E23])" office:value-type="float" office:value="6490" calcext:value-type="float">
            <text:p>64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51" calcext:value-type="float">
            <text:p>851</text:p>
          </table:table-cell>
          <table:table-cell table:style-name="ce4" table:formula="of:=SUM([.D24:.E24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table:formula="of:=SUM([.D25:.E25])" office:value-type="float" office:value="5149" calcext:value-type="float">
            <text:p>51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table:formula="of:=SUM([.D26:.E26])" office:value-type="float" office:value="3088" calcext:value-type="float">
            <text:p>30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1839" calcext:value-type="float">
            <text:p>183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table:formula="of:=SUM([.D27:.E27])" office:value-type="float" office:value="3858" calcext:value-type="float">
            <text:p>3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table:formula="of:=SUM([.D28:.E28])" office:value-type="float" office:value="2340" calcext:value-type="float">
            <text:p>2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table:formula="of:=SUM([.D29:.E29])" office:value-type="float" office:value="3593" calcext:value-type="float">
            <text:p>3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table:formula="of:=SUM([.D30:.E30])" office:value-type="float" office:value="3953" calcext:value-type="float">
            <text:p>39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table:formula="of:=SUM([.D31:.E31])" office:value-type="float" office:value="2494" calcext:value-type="float">
            <text:p>24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table:formula="of:=SUM([.D32:.E32])" office:value-type="float" office:value="5488" calcext:value-type="float">
            <text:p>5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table:formula="of:=SUM([.D33:.E33])" office:value-type="float" office:value="4218" calcext:value-type="float">
            <text:p>42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90" calcext:value-type="float">
            <text:p>3990</text:p>
          </table:table-cell>
          <table:table-cell table:style-name="ce4" office:value-type="float" office:value="4876" calcext:value-type="float">
            <text:p>4876</text:p>
          </table:table-cell>
          <table:table-cell table:style-name="ce4" office:value-type="float" office:value="5295" calcext:value-type="float">
            <text:p>5295</text:p>
          </table:table-cell>
          <table:table-cell table:style-name="ce4" table:formula="of:=SUM([.D34:.E34])" office:value-type="float" office:value="10171" calcext:value-type="float">
            <text:p>101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72" calcext:value-type="float">
            <text:p>2572</text:p>
          </table:table-cell>
          <table:table-cell table:style-name="ce4" office:value-type="float" office:value="2895" calcext:value-type="float">
            <text:p>2895</text:p>
          </table:table-cell>
          <table:table-cell table:style-name="ce4" office:value-type="float" office:value="3245" calcext:value-type="float">
            <text:p>3245</text:p>
          </table:table-cell>
          <table:table-cell table:style-name="ce4" table:formula="of:=SUM([.D35:.E35])" office:value-type="float" office:value="6140" calcext:value-type="float">
            <text:p>61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43" calcext:value-type="float">
            <text:p>3343</text:p>
          </table:table-cell>
          <table:table-cell table:style-name="ce4" office:value-type="float" office:value="3855" calcext:value-type="float">
            <text:p>3855</text:p>
          </table:table-cell>
          <table:table-cell table:style-name="ce4" office:value-type="float" office:value="3886" calcext:value-type="float">
            <text:p>3886</text:p>
          </table:table-cell>
          <table:table-cell table:style-name="ce4" table:formula="of:=SUM([.D36:.E36])" office:value-type="float" office:value="7741" calcext:value-type="float">
            <text:p>7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8" calcext:value-type="float">
            <text:p>968</text:p>
          </table:table-cell>
          <table:table-cell table:style-name="ce4" table:formula="of:=SUM([.D37:.E37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table:formula="of:=SUM([.D38:.E38])" office:value-type="float" office:value="3165" calcext:value-type="float">
            <text:p>31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359" calcext:value-type="float">
            <text:p>70359</text:p>
          </table:table-cell>
          <table:table-cell table:style-name="ce4" table:formula="of:=SUM([.D2:.D38])" office:value-type="float" office:value="90162" calcext:value-type="float">
            <text:p>90162</text:p>
          </table:table-cell>
          <table:table-cell table:style-name="ce4" table:formula="of:=SUM([.E2:.E38])" office:value-type="float" office:value="93331" calcext:value-type="float">
            <text:p>93331</text:p>
          </table:table-cell>
          <table:table-cell table:style-name="ce4" table:formula="of:=SUM([.D39:.E39])" office:value-type="float" office:value="183493" calcext:value-type="float">
            <text:p>183493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7-12-05T01:21:2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