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6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6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97" calcext:value-type="float">
            <text:p>10297</text:p>
          </table:table-cell>
          <table:table-cell table:style-name="ce4" office:value-type="float" office:value="13515" calcext:value-type="float">
            <text:p>13515</text:p>
          </table:table-cell>
          <table:table-cell table:style-name="ce4" office:value-type="float" office:value="14079" calcext:value-type="float">
            <text:p>14079</text:p>
          </table:table-cell>
          <table:table-cell table:style-name="ce4" table:formula="of:=SUM([.D2:.E2])" office:value-type="float" office:value="27594" calcext:value-type="float">
            <text:p>275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2438" calcext:value-type="float">
            <text:p>2438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table:formula="of:=SUM([.D3:.E3])" office:value-type="float" office:value="5173" calcext:value-type="float">
            <text:p>51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80" calcext:value-type="float">
            <text:p>2980</text:p>
          </table:table-cell>
          <table:table-cell table:style-name="ce4" office:value-type="float" office:value="3679" calcext:value-type="float">
            <text:p>3679</text:p>
          </table:table-cell>
          <table:table-cell table:style-name="ce4" office:value-type="float" office:value="3904" calcext:value-type="float">
            <text:p>3904</text:p>
          </table:table-cell>
          <table:table-cell table:style-name="ce4" table:formula="of:=SUM([.D4:.E4])" office:value-type="float" office:value="7583" calcext:value-type="float">
            <text:p>75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table:formula="of:=SUM([.D5:.E5])" office:value-type="float" office:value="3749" calcext:value-type="float">
            <text:p>37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table:formula="of:=SUM([.D6:.E6])" office:value-type="float" office:value="3937" calcext:value-type="float">
            <text:p>39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table:formula="of:=SUM([.D7:.E7])" office:value-type="float" office:value="3538" calcext:value-type="float">
            <text:p>35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table:formula="of:=SUM([.D8:.E8])" office:value-type="float" office:value="4643" calcext:value-type="float">
            <text:p>46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42" calcext:value-type="float">
            <text:p>2342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2846" calcext:value-type="float">
            <text:p>2846</text:p>
          </table:table-cell>
          <table:table-cell table:style-name="ce4" table:formula="of:=SUM([.D9:.E9])" office:value-type="float" office:value="5509" calcext:value-type="float">
            <text:p>55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1633" calcext:value-type="float">
            <text:p>1633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table:formula="of:=SUM([.D10:.E10])" office:value-type="float" office:value="3227" calcext:value-type="float">
            <text:p>32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table:formula="of:=SUM([.D11:.E11])" office:value-type="float" office:value="2412" calcext:value-type="float">
            <text:p>24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table:formula="of:=SUM([.D12:.E12])" office:value-type="float" office:value="4194" calcext:value-type="float">
            <text:p>41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70" calcext:value-type="float">
            <text:p>770</text:p>
          </table:table-cell>
          <table:table-cell table:style-name="ce4" table:formula="of:=SUM([.D13:.E13])" office:value-type="float" office:value="1563" calcext:value-type="float">
            <text:p>15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table:formula="of:=SUM([.D14:.E14])" office:value-type="float" office:value="4120" calcext:value-type="float">
            <text:p>41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52" calcext:value-type="float">
            <text:p>7652</text:p>
          </table:table-cell>
          <table:table-cell table:style-name="ce4" office:value-type="float" office:value="8884" calcext:value-type="float">
            <text:p>8884</text:p>
          </table:table-cell>
          <table:table-cell table:style-name="ce4" office:value-type="float" office:value="9467" calcext:value-type="float">
            <text:p>9467</text:p>
          </table:table-cell>
          <table:table-cell table:style-name="ce4" table:formula="of:=SUM([.D15:.E15])" office:value-type="float" office:value="18351" calcext:value-type="float">
            <text:p>183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8" calcext:value-type="float">
            <text:p>408</text:p>
          </table:table-cell>
          <table:table-cell table:style-name="ce4" table:formula="of:=SUM([.D16:.E16])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table:formula="of:=SUM([.D17:.E17])" office:value-type="float" office:value="2802" calcext:value-type="float">
            <text:p>28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table:formula="of:=SUM([.D18:.E18])" office:value-type="float" office:value="3209" calcext:value-type="float">
            <text:p>32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table:formula="of:=SUM([.D19:.E19])" office:value-type="float" office:value="3407" calcext:value-type="float">
            <text:p>34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table:formula="of:=SUM([.D20:.E20])" office:value-type="float" office:value="3291" calcext:value-type="float">
            <text:p>32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table:formula="of:=SUM([.D21:.E21])" office:value-type="float" office:value="2441" calcext:value-type="float">
            <text:p>24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table:formula="of:=SUM([.D22:.E22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4" calcext:value-type="float">
            <text:p>2174</text:p>
          </table:table-cell>
          <table:table-cell table:style-name="ce4" office:value-type="float" office:value="3180" calcext:value-type="float">
            <text:p>3180</text:p>
          </table:table-cell>
          <table:table-cell table:style-name="ce4" office:value-type="float" office:value="3212" calcext:value-type="float">
            <text:p>3212</text:p>
          </table:table-cell>
          <table:table-cell table:style-name="ce4" table:formula="of:=SUM([.D23:.E23])" office:value-type="float" office:value="6392" calcext:value-type="float">
            <text:p>63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44" calcext:value-type="float">
            <text:p>844</text:p>
          </table:table-cell>
          <table:table-cell table:style-name="ce4" table:formula="of:=SUM([.D24:.E24])" office:value-type="float" office:value="1707" calcext:value-type="float">
            <text:p>17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24" calcext:value-type="float">
            <text:p>1924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2627" calcext:value-type="float">
            <text:p>2627</text:p>
          </table:table-cell>
          <table:table-cell table:style-name="ce4" table:formula="of:=SUM([.D25:.E25])" office:value-type="float" office:value="5264" calcext:value-type="float">
            <text:p>52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499" calcext:value-type="float">
            <text:p>1499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table:formula="of:=SUM([.D26:.E26])" office:value-type="float" office:value="3046" calcext:value-type="float">
            <text:p>30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2082" calcext:value-type="float">
            <text:p>2082</text:p>
          </table:table-cell>
          <table:table-cell table:style-name="ce4" table:formula="of:=SUM([.D27:.E27])" office:value-type="float" office:value="3988" calcext:value-type="float">
            <text:p>39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table:formula="of:=SUM([.D28:.E28])" office:value-type="float" office:value="2269" calcext:value-type="float">
            <text:p>22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table:formula="of:=SUM([.D29:.E29])" office:value-type="float" office:value="3611" calcext:value-type="float">
            <text:p>36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table:formula="of:=SUM([.D30:.E30])" office:value-type="float" office:value="3865" calcext:value-type="float">
            <text:p>38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table:formula="of:=SUM([.D31:.E31])" office:value-type="float" office:value="2464" calcext:value-type="float">
            <text:p>24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94" calcext:value-type="float">
            <text:p>2194</text:p>
          </table:table-cell>
          <table:table-cell table:style-name="ce4" office:value-type="float" office:value="2848" calcext:value-type="float">
            <text:p>2848</text:p>
          </table:table-cell>
          <table:table-cell table:style-name="ce4" office:value-type="float" office:value="3003" calcext:value-type="float">
            <text:p>3003</text:p>
          </table:table-cell>
          <table:table-cell table:style-name="ce4" table:formula="of:=SUM([.D32:.E32])" office:value-type="float" office:value="5851" calcext:value-type="float">
            <text:p>58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table:formula="of:=SUM([.D33:.E33])" office:value-type="float" office:value="4198" calcext:value-type="float">
            <text:p>41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17" calcext:value-type="float">
            <text:p>4017</text:p>
          </table:table-cell>
          <table:table-cell table:style-name="ce4" office:value-type="float" office:value="4870" calcext:value-type="float">
            <text:p>4870</text:p>
          </table:table-cell>
          <table:table-cell table:style-name="ce4" office:value-type="float" office:value="5320" calcext:value-type="float">
            <text:p>5320</text:p>
          </table:table-cell>
          <table:table-cell table:style-name="ce4" table:formula="of:=SUM([.D34:.E34])" office:value-type="float" office:value="10190" calcext:value-type="float">
            <text:p>101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1" calcext:value-type="float">
            <text:p>2591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3248" calcext:value-type="float">
            <text:p>3248</text:p>
          </table:table-cell>
          <table:table-cell table:style-name="ce4" table:formula="of:=SUM([.D35:.E35])" office:value-type="float" office:value="6184" calcext:value-type="float">
            <text:p>61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40" calcext:value-type="float">
            <text:p>3940</text:p>
          </table:table-cell>
          <table:table-cell table:style-name="ce4" office:value-type="float" office:value="4481" calcext:value-type="float">
            <text:p>4481</text:p>
          </table:table-cell>
          <table:table-cell table:style-name="ce4" office:value-type="float" office:value="4690" calcext:value-type="float">
            <text:p>4690</text:p>
          </table:table-cell>
          <table:table-cell table:style-name="ce4" table:formula="of:=SUM([.D36:.E36])" office:value-type="float" office:value="9171" calcext:value-type="float">
            <text:p>91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88" calcext:value-type="float">
            <text:p>988</text:p>
          </table:table-cell>
          <table:table-cell table:style-name="ce4" table:formula="of:=SUM([.D37:.E37])" office:value-type="float" office:value="1951" calcext:value-type="float">
            <text:p>19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65" calcext:value-type="float">
            <text:p>2065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445" calcext:value-type="float">
            <text:p>2445</text:p>
          </table:table-cell>
          <table:table-cell table:style-name="ce4" table:formula="of:=SUM([.D38:.E38])" office:value-type="float" office:value="4828" calcext:value-type="float">
            <text:p>48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3953" calcext:value-type="float">
            <text:p>73953</text:p>
          </table:table-cell>
          <table:table-cell table:style-name="ce4" table:formula="of:=SUM([.D2:.D38])" office:value-type="float" office:value="92357" calcext:value-type="float">
            <text:p>92357</text:p>
          </table:table-cell>
          <table:table-cell table:style-name="ce4" table:formula="of:=SUM([.E2:.E38])" office:value-type="float" office:value="96553" calcext:value-type="float">
            <text:p>96553</text:p>
          </table:table-cell>
          <table:table-cell table:style-name="ce4" table:formula="of:=SUM([.D39:.E39])" office:value-type="float" office:value="188910" calcext:value-type="float">
            <text:p>18891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-里別人口統計" style:display-name="PageStyle_109年6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20-07-02T01:47:0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