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9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里別人口統計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65" calcext:value-type="float">
            <text:p>10365</text:p>
          </table:table-cell>
          <table:table-cell table:style-name="ce4" office:value-type="float" office:value="13558" calcext:value-type="float">
            <text:p>13558</text:p>
          </table:table-cell>
          <table:table-cell table:style-name="ce4" office:value-type="float" office:value="14119" calcext:value-type="float">
            <text:p>14119</text:p>
          </table:table-cell>
          <table:table-cell table:style-name="ce4" table:formula="of:=SUM([.D2:.E2])" office:value-type="float" office:value="27677" calcext:value-type="float">
            <text:p>27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43" calcext:value-type="float">
            <text:p>1943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table:formula="of:=SUM([.D3:.E3])" office:value-type="float" office:value="5170" calcext:value-type="float">
            <text:p>5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42" calcext:value-type="float">
            <text:p>3042</text:p>
          </table:table-cell>
          <table:table-cell table:style-name="ce4" office:value-type="float" office:value="3734" calcext:value-type="float">
            <text:p>3734</text:p>
          </table:table-cell>
          <table:table-cell table:style-name="ce4" office:value-type="float" office:value="3958" calcext:value-type="float">
            <text:p>3958</text:p>
          </table:table-cell>
          <table:table-cell table:style-name="ce4" table:formula="of:=SUM([.D4:.E4])" office:value-type="float" office:value="7692" calcext:value-type="float">
            <text:p>76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5:.E5])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table:formula="of:=SUM([.D6:.E6])" office:value-type="float" office:value="3911" calcext:value-type="float">
            <text:p>39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table:formula="of:=SUM([.D7:.E7])" office:value-type="float" office:value="3539" calcext:value-type="float">
            <text:p>3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table:formula="of:=SUM([.D8:.E8])" office:value-type="float" office:value="4680" calcext:value-type="float">
            <text:p>4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table:formula="of:=SUM([.D9:.E9])" office:value-type="float" office:value="5469" calcext:value-type="float">
            <text:p>5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table:formula="of:=SUM([.D10:.E10])" office:value-type="float" office:value="3199" calcext:value-type="float">
            <text:p>31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table:formula="of:=SUM([.D11:.E11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table:formula="of:=SUM([.D12:.E12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66" calcext:value-type="float">
            <text:p>766</text:p>
          </table:table-cell>
          <table:table-cell table:style-name="ce4" table:formula="of:=SUM([.D13:.E13])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table:formula="of:=SUM([.D14:.E14])" office:value-type="float" office:value="4108" calcext:value-type="float">
            <text:p>41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42" calcext:value-type="float">
            <text:p>7742</text:p>
          </table:table-cell>
          <table:table-cell table:style-name="ce4" office:value-type="float" office:value="8914" calcext:value-type="float">
            <text:p>8914</text:p>
          </table:table-cell>
          <table:table-cell table:style-name="ce4" office:value-type="float" office:value="9505" calcext:value-type="float">
            <text:p>9505</text:p>
          </table:table-cell>
          <table:table-cell table:style-name="ce4" table:formula="of:=SUM([.D15:.E15])" office:value-type="float" office:value="18419" calcext:value-type="float">
            <text:p>184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07" calcext:value-type="float">
            <text:p>407</text:p>
          </table:table-cell>
          <table:table-cell table:style-name="ce4" table:formula="of:=SUM([.D16:.E16])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table:formula="of:=SUM([.D17:.E17])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table:formula="of:=SUM([.D18:.E18])" office:value-type="float" office:value="3173" calcext:value-type="float">
            <text:p>31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table:formula="of:=SUM([.D19:.E19])" office:value-type="float" office:value="3380" calcext:value-type="float">
            <text:p>33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table:formula="of:=SUM([.D20:.E20])" office:value-type="float" office:value="3290" calcext:value-type="float">
            <text:p>32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table:formula="of:=SUM([.D21:.E21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table:formula="of:=SUM([.D22:.E22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table:formula="of:=SUM([.D23:.E23])" office:value-type="float" office:value="6362" calcext:value-type="float">
            <text:p>63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39" calcext:value-type="float">
            <text:p>839</text:p>
          </table:table-cell>
          <table:table-cell table:style-name="ce4" table:formula="of:=SUM([.D24:.E24])" office:value-type="float" office:value="1693" calcext:value-type="float">
            <text:p>16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table:formula="of:=SUM([.D25:.E25])" office:value-type="float" office:value="5261" calcext:value-type="float">
            <text:p>5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table:formula="of:=SUM([.D26:.E26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table:formula="of:=SUM([.D27:.E27])" office:value-type="float" office:value="4002" calcext:value-type="float">
            <text:p>40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table:formula="of:=SUM([.D28:.E28])" office:value-type="float" office:value="2266" calcext:value-type="float">
            <text:p>2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table:formula="of:=SUM([.D29:.E29])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table:formula="of:=SUM([.D30:.E30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table:formula="of:=SUM([.D31:.E31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2853" calcext:value-type="float">
            <text:p>2853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table:formula="of:=SUM([.D32:.E32])" office:value-type="float" office:value="5851" calcext:value-type="float">
            <text:p>58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table:formula="of:=SUM([.D33:.E33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0" calcext:value-type="float">
            <text:p>4010</text:p>
          </table:table-cell>
          <table:table-cell table:style-name="ce4" office:value-type="float" office:value="4860" calcext:value-type="float">
            <text:p>4860</text:p>
          </table:table-cell>
          <table:table-cell table:style-name="ce4" office:value-type="float" office:value="5320" calcext:value-type="float">
            <text:p>5320</text:p>
          </table:table-cell>
          <table:table-cell table:style-name="ce4" table:formula="of:=SUM([.D34:.E34])" office:value-type="float" office:value="10180" calcext:value-type="float">
            <text:p>10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908" calcext:value-type="float">
            <text:p>2908</text:p>
          </table:table-cell>
          <table:table-cell table:style-name="ce4" office:value-type="float" office:value="3250" calcext:value-type="float">
            <text:p>3250</text:p>
          </table:table-cell>
          <table:table-cell table:style-name="ce4" table:formula="of:=SUM([.D35:.E35])" office:value-type="float" office:value="6158" calcext:value-type="float">
            <text:p>6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4543" calcext:value-type="float">
            <text:p>4543</text:p>
          </table:table-cell>
          <table:table-cell table:style-name="ce4" office:value-type="float" office:value="4763" calcext:value-type="float">
            <text:p>4763</text:p>
          </table:table-cell>
          <table:table-cell table:style-name="ce4" table:formula="of:=SUM([.D36:.E36])" office:value-type="float" office:value="9306" calcext:value-type="float">
            <text:p>93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table:formula="of:=SUM([.D37:.E37])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table:formula="of:=SUM([.D38:.E38])" office:value-type="float" office:value="4919" calcext:value-type="float">
            <text:p>4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4432" calcext:value-type="float">
            <text:p>74432</text:p>
          </table:table-cell>
          <table:table-cell table:style-name="ce4" table:formula="of:=SUM([.D2:.D38])" office:value-type="float" office:value="92427" calcext:value-type="float">
            <text:p>92427</text:p>
          </table:table-cell>
          <table:table-cell table:style-name="ce4" table:formula="of:=SUM([.E2:.E38])" office:value-type="float" office:value="96704" calcext:value-type="float">
            <text:p>96704</text:p>
          </table:table-cell>
          <table:table-cell table:style-name="ce4" table:formula="of:=SUM([.D39:.E39])" office:value-type="float" office:value="189131" calcext:value-type="float">
            <text:p>18913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里別人口統計" style:display-name="PageStyle_109年9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07-03T03:59:21</meta:print-date>
    <meta:creation-date>2017-05-08T06:59:03</meta:creation-date>
    <dc:date>2020-10-06T06:17:5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