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8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8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45" calcext:value-type="float">
            <text:p>10345</text:p>
          </table:table-cell>
          <table:table-cell table:style-name="ce4" office:value-type="float" office:value="13546" calcext:value-type="float">
            <text:p>13546</text:p>
          </table:table-cell>
          <table:table-cell table:style-name="ce4" office:value-type="float" office:value="14113" calcext:value-type="float">
            <text:p>14113</text:p>
          </table:table-cell>
          <table:table-cell table:style-name="ce4" table:formula="of:=SUM([.D2:.E2])" office:value-type="float" office:value="27659" calcext:value-type="float">
            <text:p>276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40" calcext:value-type="float">
            <text:p>1940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table:formula="of:=SUM([.D3:.E3])" office:value-type="float" office:value="5165" calcext:value-type="float">
            <text:p>51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3718" calcext:value-type="float">
            <text:p>3718</text:p>
          </table:table-cell>
          <table:table-cell table:style-name="ce4" office:value-type="float" office:value="3930" calcext:value-type="float">
            <text:p>3930</text:p>
          </table:table-cell>
          <table:table-cell table:style-name="ce4" table:formula="of:=SUM([.D4:.E4])" office:value-type="float" office:value="7648" calcext:value-type="float">
            <text:p>76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table:formula="of:=SUM([.D5:.E5])" office:value-type="float" office:value="3769" calcext:value-type="float">
            <text:p>37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table:formula="of:=SUM([.D6:.E6])" office:value-type="float" office:value="3916" calcext:value-type="float">
            <text:p>39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839" calcext:value-type="float">
            <text:p>1839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table:formula="of:=SUM([.D7:.E7])" office:value-type="float" office:value="3547" calcext:value-type="float">
            <text:p>35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28" calcext:value-type="float">
            <text:p>1828</text:p>
          </table:table-cell>
          <table:table-cell table:number-columns-repeated="2" table:style-name="ce4" office:value-type="float" office:value="2338" calcext:value-type="float">
            <text:p>2338</text:p>
          </table:table-cell>
          <table:table-cell table:style-name="ce4" table:formula="of:=SUM([.D8:.E8])" office:value-type="float" office:value="4676" calcext:value-type="float">
            <text:p>46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2649" calcext:value-type="float">
            <text:p>2649</text:p>
          </table:table-cell>
          <table:table-cell table:style-name="ce4" office:value-type="float" office:value="2824" calcext:value-type="float">
            <text:p>2824</text:p>
          </table:table-cell>
          <table:table-cell table:style-name="ce4" table:formula="of:=SUM([.D9:.E9])" office:value-type="float" office:value="5473" calcext:value-type="float">
            <text:p>54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table:formula="of:=SUM([.D10:.E10])" office:value-type="float" office:value="3211" calcext:value-type="float">
            <text:p>32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table:formula="of:=SUM([.D11:.E11])" office:value-type="float" office:value="2402" calcext:value-type="float">
            <text:p>24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2047" calcext:value-type="float">
            <text:p>2047</text:p>
          </table:table-cell>
          <table:table-cell table:style-name="ce4" office:value-type="float" office:value="2207" calcext:value-type="float">
            <text:p>2207</text:p>
          </table:table-cell>
          <table:table-cell table:style-name="ce4" table:formula="of:=SUM([.D12:.E12])" office:value-type="float" office:value="4254" calcext:value-type="float">
            <text:p>42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67" calcext:value-type="float">
            <text:p>767</text:p>
          </table:table-cell>
          <table:table-cell table:style-name="ce4" table:formula="of:=SUM([.D13:.E13])" office:value-type="float" office:value="1555" calcext:value-type="float">
            <text:p>15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table:formula="of:=SUM([.D14:.E14])" office:value-type="float" office:value="4117" calcext:value-type="float">
            <text:p>41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700" calcext:value-type="float">
            <text:p>7700</text:p>
          </table:table-cell>
          <table:table-cell table:style-name="ce4" office:value-type="float" office:value="8891" calcext:value-type="float">
            <text:p>8891</text:p>
          </table:table-cell>
          <table:table-cell table:style-name="ce4" office:value-type="float" office:value="9493" calcext:value-type="float">
            <text:p>9493</text:p>
          </table:table-cell>
          <table:table-cell table:style-name="ce4" table:formula="of:=SUM([.D15:.E15])" office:value-type="float" office:value="18384" calcext:value-type="float">
            <text:p>183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style-name="ce4" table:formula="of:=SUM([.D16:.E16])" office:value-type="float" office:value="822" calcext:value-type="float">
            <text:p>8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table:formula="of:=SUM([.D17:.E17])" office:value-type="float" office:value="2755" calcext:value-type="float">
            <text:p>27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table:formula="of:=SUM([.D18:.E18])" office:value-type="float" office:value="3187" calcext:value-type="float">
            <text:p>31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table:formula="of:=SUM([.D19:.E19])" office:value-type="float" office:value="3384" calcext:value-type="float">
            <text:p>33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table:formula="of:=SUM([.D20:.E20])" office:value-type="float" office:value="3299" calcext:value-type="float">
            <text:p>3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159" calcext:value-type="float">
            <text:p>1159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table:formula="of:=SUM([.D21:.E21])" office:value-type="float" office:value="2421" calcext:value-type="float">
            <text:p>24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table:formula="of:=SUM([.D22:.E22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3168" calcext:value-type="float">
            <text:p>3168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table:formula="of:=SUM([.D23:.E23])" office:value-type="float" office:value="6370" calcext:value-type="float">
            <text:p>6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1" calcext:value-type="float">
            <text:p>841</text:p>
          </table:table-cell>
          <table:table-cell table:style-name="ce4" table:formula="of:=SUM([.D24:.E24])" office:value-type="float" office:value="1695" calcext:value-type="float">
            <text:p>16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2621" calcext:value-type="float">
            <text:p>2621</text:p>
          </table:table-cell>
          <table:table-cell table:style-name="ce4" table:formula="of:=SUM([.D25:.E25])" office:value-type="float" office:value="5261" calcext:value-type="float">
            <text:p>5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table:formula="of:=SUM([.D26:.E26])" office:value-type="float" office:value="3025" calcext:value-type="float">
            <text:p>3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2083" calcext:value-type="float">
            <text:p>2083</text:p>
          </table:table-cell>
          <table:table-cell table:style-name="ce4" table:formula="of:=SUM([.D27:.E27])" office:value-type="float" office:value="3989" calcext:value-type="float">
            <text:p>39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table:formula="of:=SUM([.D28:.E28])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table:formula="of:=SUM([.D29:.E29])" office:value-type="float" office:value="3616" calcext:value-type="float">
            <text:p>36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859" calcext:value-type="float">
            <text:p>1859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table:formula="of:=SUM([.D30:.E30])" office:value-type="float" office:value="3842" calcext:value-type="float">
            <text:p>38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table:formula="of:=SUM([.D31:.E31])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05" calcext:value-type="float">
            <text:p>2205</text:p>
          </table:table-cell>
          <table:table-cell table:style-name="ce4" office:value-type="float" office:value="2854" calcext:value-type="float">
            <text:p>2854</text:p>
          </table:table-cell>
          <table:table-cell table:style-name="ce4" office:value-type="float" office:value="3009" calcext:value-type="float">
            <text:p>3009</text:p>
          </table:table-cell>
          <table:table-cell table:style-name="ce4" table:formula="of:=SUM([.D32:.E32])" office:value-type="float" office:value="5863" calcext:value-type="float">
            <text:p>58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2092" calcext:value-type="float">
            <text:p>2092</text:p>
          </table:table-cell>
          <table:table-cell table:style-name="ce4" table:formula="of:=SUM([.D33:.E33])" office:value-type="float" office:value="4192" calcext:value-type="float">
            <text:p>41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11" calcext:value-type="float">
            <text:p>4011</text:p>
          </table:table-cell>
          <table:table-cell table:style-name="ce4" office:value-type="float" office:value="4861" calcext:value-type="float">
            <text:p>4861</text:p>
          </table:table-cell>
          <table:table-cell table:style-name="ce4" office:value-type="float" office:value="5323" calcext:value-type="float">
            <text:p>5323</text:p>
          </table:table-cell>
          <table:table-cell table:style-name="ce4" table:formula="of:=SUM([.D34:.E34])" office:value-type="float" office:value="10184" calcext:value-type="float">
            <text:p>101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9" calcext:value-type="float">
            <text:p>2589</text:p>
          </table:table-cell>
          <table:table-cell table:style-name="ce4" office:value-type="float" office:value="2914" calcext:value-type="float">
            <text:p>2914</text:p>
          </table:table-cell>
          <table:table-cell table:style-name="ce4" office:value-type="float" office:value="3241" calcext:value-type="float">
            <text:p>3241</text:p>
          </table:table-cell>
          <table:table-cell table:style-name="ce4" table:formula="of:=SUM([.D35:.E35])" office:value-type="float" office:value="6155" calcext:value-type="float">
            <text:p>61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93" calcext:value-type="float">
            <text:p>3993</text:p>
          </table:table-cell>
          <table:table-cell table:style-name="ce4" office:value-type="float" office:value="4526" calcext:value-type="float">
            <text:p>4526</text:p>
          </table:table-cell>
          <table:table-cell table:style-name="ce4" office:value-type="float" office:value="4746" calcext:value-type="float">
            <text:p>4746</text:p>
          </table:table-cell>
          <table:table-cell table:style-name="ce4" table:formula="of:=SUM([.D36:.E36])" office:value-type="float" office:value="9272" calcext:value-type="float">
            <text:p>92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table:formula="of:=SUM([.D37:.E37])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89" calcext:value-type="float">
            <text:p>2089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2481" calcext:value-type="float">
            <text:p>2481</text:p>
          </table:table-cell>
          <table:table-cell table:style-name="ce4" table:formula="of:=SUM([.D38:.E38])" office:value-type="float" office:value="4887" calcext:value-type="float">
            <text:p>48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4267" calcext:value-type="float">
            <text:p>74267</text:p>
          </table:table-cell>
          <table:table-cell table:style-name="ce4" table:formula="of:=SUM([.D2:.D38])" office:value-type="float" office:value="92399" calcext:value-type="float">
            <text:p>92399</text:p>
          </table:table-cell>
          <table:table-cell table:style-name="ce4" table:formula="of:=SUM([.E2:.E38])" office:value-type="float" office:value="96653" calcext:value-type="float">
            <text:p>96653</text:p>
          </table:table-cell>
          <table:table-cell table:style-name="ce4" table:formula="of:=SUM([.D39:.E39])" office:value-type="float" office:value="189052" calcext:value-type="float">
            <text:p>18905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-里別人口統計" style:display-name="PageStyle_109年8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20-09-02T03:22:2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