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2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46" calcext:value-type="float">
            <text:p>10246</text:p>
          </table:table-cell>
          <table:table-cell table:style-name="ce4" office:value-type="float" office:value="13462" calcext:value-type="float">
            <text:p>13462</text:p>
          </table:table-cell>
          <table:table-cell table:style-name="ce4" office:value-type="float" office:value="13984" calcext:value-type="float">
            <text:p>13984</text:p>
          </table:table-cell>
          <table:table-cell table:style-name="ce4" table:formula="of:=SUM([.D2:.E2])" office:value-type="float" office:value="27446" calcext:value-type="float">
            <text:p>27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table:formula="of:=SUM([.D3:.E3])" office:value-type="float" office:value="5138" calcext:value-type="float">
            <text:p>5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18" calcext:value-type="float">
            <text:p>2918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3845" calcext:value-type="float">
            <text:p>3845</text:p>
          </table:table-cell>
          <table:table-cell table:style-name="ce4" table:formula="of:=SUM([.D4:.E4])" office:value-type="float" office:value="7478" calcext:value-type="float">
            <text:p>7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table:formula="of:=SUM([.D5:.E5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table:formula="of:=SUM([.D6:.E6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table:formula="of:=SUM([.D7:.E7])" office:value-type="float" office:value="3541" calcext:value-type="float">
            <text:p>35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table:formula="of:=SUM([.D8:.E8])" office:value-type="float" office:value="4610" calcext:value-type="float">
            <text:p>4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table:formula="of:=SUM([.D9:.E9])" office:value-type="float" office:value="5515" calcext:value-type="float">
            <text:p>5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table:formula="of:=SUM([.D10:.E10])" office:value-type="float" office:value="3256" calcext:value-type="float">
            <text:p>3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table:formula="of:=SUM([.D11:.E11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table:formula="of:=SUM([.D12:.E12])" office:value-type="float" office:value="4010" calcext:value-type="float">
            <text:p>40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73" calcext:value-type="float">
            <text:p>773</text:p>
          </table:table-cell>
          <table:table-cell table:style-name="ce4" table:formula="of:=SUM([.D13:.E13])" office:value-type="float" office:value="1574" calcext:value-type="float">
            <text:p>15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table:formula="of:=SUM([.D14:.E14])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39" calcext:value-type="float">
            <text:p>7639</text:p>
          </table:table-cell>
          <table:table-cell table:style-name="ce4" office:value-type="float" office:value="8881" calcext:value-type="float">
            <text:p>8881</text:p>
          </table:table-cell>
          <table:table-cell table:style-name="ce4" office:value-type="float" office:value="9483" calcext:value-type="float">
            <text:p>9483</text:p>
          </table:table-cell>
          <table:table-cell table:style-name="ce4" table:formula="of:=SUM([.D15:.E15])" office:value-type="float" office:value="18364" calcext:value-type="float">
            <text:p>18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D16:.E16])" office:value-type="float" office:value="881" calcext:value-type="float">
            <text:p>8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table:formula="of:=SUM([.D17:.E17])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table:formula="of:=SUM([.D18:.E18])" office:value-type="float" office:value="3235" calcext:value-type="float">
            <text:p>3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table:formula="of:=SUM([.D19:.E19])" office:value-type="float" office:value="3428" calcext:value-type="float">
            <text:p>34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table:formula="of:=SUM([.D20:.E20])" office:value-type="float" office:value="3265" calcext:value-type="float">
            <text:p>32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table:formula="of:=SUM([.D21:.E21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table:formula="of:=SUM([.D22:.E22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table:formula="of:=SUM([.D23:.E23])" office:value-type="float" office:value="6446" calcext:value-type="float">
            <text:p>6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1" calcext:value-type="float">
            <text:p>851</text:p>
          </table:table-cell>
          <table:table-cell table:style-name="ce4" table:formula="of:=SUM([.D24:.E24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table:formula="of:=SUM([.D25:.E25])" office:value-type="float" office:value="5229" calcext:value-type="float">
            <text:p>52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table:formula="of:=SUM([.D26:.E26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table:formula="of:=SUM([.D27:.E27])" office:value-type="float" office:value="3952" calcext:value-type="float">
            <text:p>39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table:formula="of:=SUM([.D28:.E28])" office:value-type="float" office:value="2277" calcext:value-type="float">
            <text:p>2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table:formula="of:=SUM([.D29:.E29])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table:formula="of:=SUM([.D30:.E30])" office:value-type="float" office:value="3853" calcext:value-type="float">
            <text:p>3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table:formula="of:=SUM([.D31:.E31])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table:formula="of:=SUM([.D32:.E32])" office:value-type="float" office:value="5830" calcext:value-type="float">
            <text:p>58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table:formula="of:=SUM([.D33:.E33])" office:value-type="float" office:value="4198" calcext:value-type="float">
            <text:p>4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24" calcext:value-type="float">
            <text:p>4024</text:p>
          </table:table-cell>
          <table:table-cell table:style-name="ce4" office:value-type="float" office:value="4874" calcext:value-type="float">
            <text:p>4874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table:formula="of:=SUM([.D34:.E34])" office:value-type="float" office:value="10201" calcext:value-type="float">
            <text:p>102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table:formula="of:=SUM([.D35:.E35])" office:value-type="float" office:value="6191" calcext:value-type="float">
            <text:p>61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8" calcext:value-type="float">
            <text:p>3878</text:p>
          </table:table-cell>
          <table:table-cell table:style-name="ce4" office:value-type="float" office:value="4397" calcext:value-type="float">
            <text:p>4397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table:formula="of:=SUM([.D36:.E36])" office:value-type="float" office:value="8997" calcext:value-type="float">
            <text:p>89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78" calcext:value-type="float">
            <text:p>978</text:p>
          </table:table-cell>
          <table:table-cell table:style-name="ce4" table:formula="of:=SUM([.D37:.E37])" office:value-type="float" office:value="1931" calcext:value-type="float">
            <text:p>1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table:formula="of:=SUM([.D38:.E38])" office:value-type="float" office:value="4724" calcext:value-type="float">
            <text:p>47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635" calcext:value-type="float">
            <text:p>73635</text:p>
          </table:table-cell>
          <table:table-cell table:style-name="ce4" table:formula="of:=SUM([.D2:.D38])" office:value-type="float" office:value="92141" calcext:value-type="float">
            <text:p>92141</text:p>
          </table:table-cell>
          <table:table-cell table:style-name="ce4" table:formula="of:=SUM([.E2:.E38])" office:value-type="float" office:value="96214" calcext:value-type="float">
            <text:p>96214</text:p>
          </table:table-cell>
          <table:table-cell table:style-name="ce4" table:formula="of:=SUM([.D39:.E39])" office:value-type="float" office:value="188355" calcext:value-type="float">
            <text:p>18835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-里別人口統計" style:display-name="PageStyle_109年2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3-03T02:55:1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