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11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里別人口統計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61" calcext:value-type="float">
            <text:p>10361</text:p>
          </table:table-cell>
          <table:table-cell table:style-name="ce4" office:value-type="float" office:value="13560" calcext:value-type="float">
            <text:p>13560</text:p>
          </table:table-cell>
          <table:table-cell table:style-name="ce4" office:value-type="float" office:value="14134" calcext:value-type="float">
            <text:p>14134</text:p>
          </table:table-cell>
          <table:table-cell table:style-name="ce4" table:formula="of:=SUM([.D2:.E2])" office:value-type="float" office:value="27694" calcext:value-type="float">
            <text:p>276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table:formula="of:=SUM([.D3:.E3])" office:value-type="float" office:value="5198" calcext:value-type="float">
            <text:p>5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52" calcext:value-type="float">
            <text:p>3052</text:p>
          </table:table-cell>
          <table:table-cell table:style-name="ce4" office:value-type="float" office:value="3756" calcext:value-type="float">
            <text:p>3756</text:p>
          </table:table-cell>
          <table:table-cell table:style-name="ce4" office:value-type="float" office:value="3969" calcext:value-type="float">
            <text:p>3969</text:p>
          </table:table-cell>
          <table:table-cell table:style-name="ce4" table:formula="of:=SUM([.D4:.E4])" office:value-type="float" office:value="7725" calcext:value-type="float">
            <text:p>77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table:formula="of:=SUM([.D5:.E5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table:formula="of:=SUM([.D6:.E6])" office:value-type="float" office:value="3914" calcext:value-type="float">
            <text:p>39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table:formula="of:=SUM([.D7:.E7])" office:value-type="float" office:value="3547" calcext:value-type="float">
            <text:p>35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table:formula="of:=SUM([.D8:.E8])" office:value-type="float" office:value="4673" calcext:value-type="float">
            <text:p>46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table:formula="of:=SUM([.D9:.E9])" office:value-type="float" office:value="5461" calcext:value-type="float">
            <text:p>54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table:formula="of:=SUM([.D10:.E10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table:formula="of:=SUM([.D11:.E11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2061" calcext:value-type="float">
            <text:p>2061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table:formula="of:=SUM([.D12:.E12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59" calcext:value-type="float">
            <text:p>759</text:p>
          </table:table-cell>
          <table:table-cell table:style-name="ce4" table:formula="of:=SUM([.D13:.E13])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table:formula="of:=SUM([.D14:.E14])" office:value-type="float" office:value="4103" calcext:value-type="float">
            <text:p>41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69" calcext:value-type="float">
            <text:p>7769</text:p>
          </table:table-cell>
          <table:table-cell table:style-name="ce4" office:value-type="float" office:value="8962" calcext:value-type="float">
            <text:p>8962</text:p>
          </table:table-cell>
          <table:table-cell table:style-name="ce4" office:value-type="float" office:value="9526" calcext:value-type="float">
            <text:p>9526</text:p>
          </table:table-cell>
          <table:table-cell table:style-name="ce4" table:formula="of:=SUM([.D15:.E15])" office:value-type="float" office:value="18488" calcext:value-type="float">
            <text:p>18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3" calcext:value-type="float">
            <text:p>403</text:p>
          </table:table-cell>
          <table:table-cell table:style-name="ce4" table:formula="of:=SUM([.D16:.E16])" office:value-type="float" office:value="817" calcext:value-type="float">
            <text:p>8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table:formula="of:=SUM([.D17:.E17])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table:formula="of:=SUM([.D18:.E18])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table:formula="of:=SUM([.D19:.E19])" office:value-type="float" office:value="3371" calcext:value-type="float">
            <text:p>33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table:formula="of:=SUM([.D20:.E20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table:formula="of:=SUM([.D21:.E21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table:formula="of:=SUM([.D22:.E22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3203" calcext:value-type="float">
            <text:p>3203</text:p>
          </table:table-cell>
          <table:table-cell table:style-name="ce4" table:formula="of:=SUM([.D23:.E23])" office:value-type="float" office:value="6374" calcext:value-type="float">
            <text:p>63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36" calcext:value-type="float">
            <text:p>836</text:p>
          </table:table-cell>
          <table:table-cell table:style-name="ce4" table:formula="of:=SUM([.D24:.E24])" office:value-type="float" office:value="1686" calcext:value-type="float">
            <text:p>16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table:formula="of:=SUM([.D25:.E25])" office:value-type="float" office:value="5265" calcext:value-type="float">
            <text:p>52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table:formula="of:=SUM([.D26:.E26])" office:value-type="float" office:value="3007" calcext:value-type="float">
            <text:p>30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table:formula="of:=SUM([.D27:.E27])" office:value-type="float" office:value="4016" calcext:value-type="float">
            <text:p>40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table:formula="of:=SUM([.D28:.E28])" office:value-type="float" office:value="2269" calcext:value-type="float">
            <text:p>22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table:formula="of:=SUM([.D29:.E29])" office:value-type="float" office:value="3594" calcext:value-type="float">
            <text:p>35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table:formula="of:=SUM([.D30:.E30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table:formula="of:=SUM([.D31:.E31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table:formula="of:=SUM([.D32:.E32])" office:value-type="float" office:value="5860" calcext:value-type="float">
            <text:p>58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table:formula="of:=SUM([.D33:.E33])" office:value-type="float" office:value="4178" calcext:value-type="float">
            <text:p>41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4859" calcext:value-type="float">
            <text:p>4859</text:p>
          </table:table-cell>
          <table:table-cell table:style-name="ce4" office:value-type="float" office:value="5320" calcext:value-type="float">
            <text:p>5320</text:p>
          </table:table-cell>
          <table:table-cell table:style-name="ce4" table:formula="of:=SUM([.D34:.E34])" office:value-type="float" office:value="10179" calcext:value-type="float">
            <text:p>10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3271" calcext:value-type="float">
            <text:p>3271</text:p>
          </table:table-cell>
          <table:table-cell table:style-name="ce4" table:formula="of:=SUM([.D35:.E35])" office:value-type="float" office:value="6172" calcext:value-type="float">
            <text:p>61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30" calcext:value-type="float">
            <text:p>4030</text:p>
          </table:table-cell>
          <table:table-cell table:style-name="ce4" office:value-type="float" office:value="4568" calcext:value-type="float">
            <text:p>4568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table:formula="of:=SUM([.D36:.E36])" office:value-type="float" office:value="9357" calcext:value-type="float">
            <text:p>93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table:formula="of:=SUM([.D37:.E37])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532" calcext:value-type="float">
            <text:p>2532</text:p>
          </table:table-cell>
          <table:table-cell table:style-name="ce4" table:formula="of:=SUM([.D38:.E38])" office:value-type="float" office:value="4978" calcext:value-type="float">
            <text:p>4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4457" calcext:value-type="float">
            <text:p>74457</text:p>
          </table:table-cell>
          <table:table-cell table:style-name="ce4" table:formula="of:=SUM([.D2:.D38])" office:value-type="float" office:value="92472" calcext:value-type="float">
            <text:p>92472</text:p>
          </table:table-cell>
          <table:table-cell table:style-name="ce4" table:formula="of:=SUM([.E2:.E38])" office:value-type="float" office:value="96806" calcext:value-type="float">
            <text:p>96806</text:p>
          </table:table-cell>
          <table:table-cell table:style-name="ce4" table:formula="of:=SUM([.D39:.E39])" office:value-type="float" office:value="189278" calcext:value-type="float">
            <text:p>18927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里別人口統計" style:display-name="PageStyle_109年11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8-07-03T03:59:21</meta:print-date>
    <meta:creation-date>2017-05-08T06:59:03</meta:creation-date>
    <dc:date>2020-12-02T01:14:0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