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里別人口統計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71" calcext:value-type="float">
            <text:p>10371</text:p>
          </table:table-cell>
          <table:table-cell table:style-name="ce4" office:value-type="float" office:value="13559" calcext:value-type="float">
            <text:p>13559</text:p>
          </table:table-cell>
          <table:table-cell table:style-name="ce4" office:value-type="float" office:value="14182" calcext:value-type="float">
            <text:p>14182</text:p>
          </table:table-cell>
          <table:table-cell table:style-name="ce4" table:formula="of:=SUM([.D2:.E2])" office:value-type="float" office:value="27741" calcext:value-type="float">
            <text:p>27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table:formula="of:=SUM([.D3:.E3])" office:value-type="float" office:value="5229" calcext:value-type="float">
            <text:p>52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53" calcext:value-type="float">
            <text:p>3053</text:p>
          </table:table-cell>
          <table:table-cell table:style-name="ce4" office:value-type="float" office:value="3744" calcext:value-type="float">
            <text:p>3744</text:p>
          </table:table-cell>
          <table:table-cell table:style-name="ce4" office:value-type="float" office:value="3964" calcext:value-type="float">
            <text:p>3964</text:p>
          </table:table-cell>
          <table:table-cell table:style-name="ce4" table:formula="of:=SUM([.D4:.E4])" office:value-type="float" office:value="7708" calcext:value-type="float">
            <text:p>77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SUM([.D5:.E5])" office:value-type="float" office:value="3767" calcext:value-type="float">
            <text:p>37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table:formula="of:=SUM([.D6:.E6])" office:value-type="float" office:value="3920" calcext:value-type="float">
            <text:p>3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table:formula="of:=SUM([.D7:.E7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table:formula="of:=SUM([.D8:.E8])" office:value-type="float" office:value="4675" calcext:value-type="float">
            <text:p>46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table:formula="of:=SUM([.D9:.E9])" office:value-type="float" office:value="5451" calcext:value-type="float">
            <text:p>5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table:formula="of:=SUM([.D10:.E10])" office:value-type="float" office:value="3181" calcext:value-type="float">
            <text:p>31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table:formula="of:=SUM([.D11:.E11])" office:value-type="float" office:value="2355" calcext:value-type="float">
            <text:p>2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table:formula="of:=SUM([.D12:.E12])" office:value-type="float" office:value="4297" calcext:value-type="float">
            <text:p>42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56" calcext:value-type="float">
            <text:p>756</text:p>
          </table:table-cell>
          <table:table-cell table:style-name="ce4" table:formula="of:=SUM([.D13:.E13])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table:formula="of:=SUM([.D14:.E14])" office:value-type="float" office:value="4101" calcext:value-type="float">
            <text:p>4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66" calcext:value-type="float">
            <text:p>7766</text:p>
          </table:table-cell>
          <table:table-cell table:style-name="ce4" office:value-type="float" office:value="8963" calcext:value-type="float">
            <text:p>8963</text:p>
          </table:table-cell>
          <table:table-cell table:style-name="ce4" office:value-type="float" office:value="9533" calcext:value-type="float">
            <text:p>9533</text:p>
          </table:table-cell>
          <table:table-cell table:style-name="ce4" table:formula="of:=SUM([.D15:.E15])" office:value-type="float" office:value="18496" calcext:value-type="float">
            <text:p>18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0" calcext:value-type="float">
            <text:p>400</text:p>
          </table:table-cell>
          <table:table-cell table:style-name="ce4" table:formula="of:=SUM([.D16:.E16])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table:formula="of:=SUM([.D17:.E17])" office:value-type="float" office:value="2722" calcext:value-type="float">
            <text:p>27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table:formula="of:=SUM([.D18:.E18])" office:value-type="float" office:value="3184" calcext:value-type="float">
            <text:p>31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table:formula="of:=SUM([.D19:.E19])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table:formula="of:=SUM([.D20:.E20])" office:value-type="float" office:value="3274" calcext:value-type="float">
            <text:p>3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table:formula="of:=SUM([.D21:.E21])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table:formula="of:=SUM([.D22:.E22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table:formula="of:=SUM([.D23:.E23])" office:value-type="float" office:value="6373" calcext:value-type="float">
            <text:p>6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formula="of:=SUM([.D24:.E24])" office:value-type="float" office:value="1680" calcext:value-type="float">
            <text:p>1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table:formula="of:=SUM([.D25:.E25])" office:value-type="float" office:value="5266" calcext:value-type="float">
            <text:p>5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table:formula="of:=SUM([.D26:.E26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2090" calcext:value-type="float">
            <text:p>2090</text:p>
          </table:table-cell>
          <table:table-cell table:style-name="ce4" table:formula="of:=SUM([.D27:.E27])" office:value-type="float" office:value="4007" calcext:value-type="float">
            <text:p>40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table:formula="of:=SUM([.D28:.E28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table:formula="of:=SUM([.D29:.E29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table:formula="of:=SUM([.D30:.E30])" office:value-type="float" office:value="3832" calcext:value-type="float">
            <text:p>38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table:formula="of:=SUM([.D31:.E31])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849" calcext:value-type="float">
            <text:p>2849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table:formula="of:=SUM([.D32:.E32])" office:value-type="float" office:value="5861" calcext:value-type="float">
            <text:p>58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table:formula="of:=SUM([.D33:.E33])" office:value-type="float" office:value="4174" calcext:value-type="float">
            <text:p>41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4849" calcext:value-type="float">
            <text:p>4849</text:p>
          </table:table-cell>
          <table:table-cell table:style-name="ce4" office:value-type="float" office:value="5315" calcext:value-type="float">
            <text:p>5315</text:p>
          </table:table-cell>
          <table:table-cell table:style-name="ce4" table:formula="of:=SUM([.D34:.E34])" office:value-type="float" office:value="10164" calcext:value-type="float">
            <text:p>10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908" calcext:value-type="float">
            <text:p>2908</text:p>
          </table:table-cell>
          <table:table-cell table:style-name="ce4" office:value-type="float" office:value="3262" calcext:value-type="float">
            <text:p>3262</text:p>
          </table:table-cell>
          <table:table-cell table:style-name="ce4" table:formula="of:=SUM([.D35:.E35])" office:value-type="float" office:value="6170" calcext:value-type="float">
            <text:p>6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4587" calcext:value-type="float">
            <text:p>4587</text:p>
          </table:table-cell>
          <table:table-cell table:style-name="ce4" office:value-type="float" office:value="4815" calcext:value-type="float">
            <text:p>4815</text:p>
          </table:table-cell>
          <table:table-cell table:style-name="ce4" table:formula="of:=SUM([.D36:.E36])" office:value-type="float" office:value="9402" calcext:value-type="float">
            <text:p>9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table:formula="of:=SUM([.D37:.E37])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2473" calcext:value-type="float">
            <text:p>2473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table:formula="of:=SUM([.D38:.E38])" office:value-type="float" office:value="5029" calcext:value-type="float">
            <text:p>5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4464" calcext:value-type="float">
            <text:p>74464</text:p>
          </table:table-cell>
          <table:table-cell table:style-name="ce4" table:formula="of:=SUM([.D2:.D38])" office:value-type="float" office:value="92502" calcext:value-type="float">
            <text:p>92502</text:p>
          </table:table-cell>
          <table:table-cell table:style-name="ce4" table:formula="of:=SUM([.E2:.E38])" office:value-type="float" office:value="96924" calcext:value-type="float">
            <text:p>96924</text:p>
          </table:table-cell>
          <table:table-cell table:style-name="ce4" table:formula="of:=SUM([.D39:.E39])" office:value-type="float" office:value="189426" calcext:value-type="float">
            <text:p>18942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里別人口統計" style:display-name="PageStyle_109年1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07-03T03:59:21</meta:print-date>
    <meta:creation-date>2017-05-08T06:59:03</meta:creation-date>
    <dc:date>2021-01-04T07:41:3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