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1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34" calcext:value-type="float">
            <text:p>10234</text:p>
          </table:table-cell>
          <table:table-cell table:style-name="ce4" office:value-type="float" office:value="13448" calcext:value-type="float">
            <text:p>13448</text:p>
          </table:table-cell>
          <table:table-cell table:style-name="ce4" office:value-type="float" office:value="13933" calcext:value-type="float">
            <text:p>13933</text:p>
          </table:table-cell>
          <table:table-cell table:style-name="ce4" table:formula="of:=SUM([.D2:.E2])" office:value-type="float" office:value="27381" calcext:value-type="float">
            <text:p>273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table:formula="of:=SUM([.D3:.E3])" office:value-type="float" office:value="5142" calcext:value-type="float">
            <text:p>51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80" calcext:value-type="float">
            <text:p>2880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3808" calcext:value-type="float">
            <text:p>3808</text:p>
          </table:table-cell>
          <table:table-cell table:style-name="ce4" table:formula="of:=SUM([.D4:.E4])" office:value-type="float" office:value="7413" calcext:value-type="float">
            <text:p>74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table:formula="of:=SUM([.D5:.E5])" office:value-type="float" office:value="3779" calcext:value-type="float">
            <text:p>37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6:.E6])" office:value-type="float" office:value="3916" calcext:value-type="float">
            <text:p>3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table:formula="of:=SUM([.D7:.E7])" office:value-type="float" office:value="3538" calcext:value-type="float">
            <text:p>3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table:formula="of:=SUM([.D8:.E8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table:formula="of:=SUM([.D9:.E9])" office:value-type="float" office:value="5516" calcext:value-type="float">
            <text:p>5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table:formula="of:=SUM([.D10:.E10])" office:value-type="float" office:value="3256" calcext:value-type="float">
            <text:p>3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table:formula="of:=SUM([.D11:.E11])" office:value-type="float" office:value="2442" calcext:value-type="float">
            <text:p>24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table:formula="of:=SUM([.D12:.E12])" office:value-type="float" office:value="4009" calcext:value-type="float">
            <text:p>40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71" calcext:value-type="float">
            <text:p>771</text:p>
          </table:table-cell>
          <table:table-cell table:style-name="ce4" table:formula="of:=SUM([.D13:.E13])" office:value-type="float" office:value="1575" calcext:value-type="float">
            <text:p>1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table:formula="of:=SUM([.D14:.E14])" office:value-type="float" office:value="4100" calcext:value-type="float">
            <text:p>4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28" calcext:value-type="float">
            <text:p>7628</text:p>
          </table:table-cell>
          <table:table-cell table:style-name="ce4" office:value-type="float" office:value="8896" calcext:value-type="float">
            <text:p>8896</text:p>
          </table:table-cell>
          <table:table-cell table:style-name="ce4" office:value-type="float" office:value="9487" calcext:value-type="float">
            <text:p>9487</text:p>
          </table:table-cell>
          <table:table-cell table:style-name="ce4" table:formula="of:=SUM([.D15:.E15])" office:value-type="float" office:value="18383" calcext:value-type="float">
            <text:p>18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38" calcext:value-type="float">
            <text:p>438</text:p>
          </table:table-cell>
          <table:table-cell table:style-name="ce4" table:formula="of:=SUM([.D16:.E16])" office:value-type="float" office:value="887" calcext:value-type="float">
            <text:p>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table:formula="of:=SUM([.D17:.E17])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table:formula="of:=SUM([.D18:.E18])" office:value-type="float" office:value="3239" calcext:value-type="float">
            <text:p>32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table:formula="of:=SUM([.D19:.E19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table:formula="of:=SUM([.D20:.E20])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table:formula="of:=SUM([.D21:.E21])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table:formula="of:=SUM([.D22:.E22])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table:formula="of:=SUM([.D23:.E23])" office:value-type="float" office:value="6456" calcext:value-type="float">
            <text:p>64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54" calcext:value-type="float">
            <text:p>854</text:p>
          </table:table-cell>
          <table:table-cell table:style-name="ce4" table:formula="of:=SUM([.D24:.E24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table:formula="of:=SUM([.D25:.E25])" office:value-type="float" office:value="5225" calcext:value-type="float">
            <text:p>52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table:formula="of:=SUM([.D26:.E26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2063" calcext:value-type="float">
            <text:p>2063</text:p>
          </table:table-cell>
          <table:table-cell table:style-name="ce4" table:formula="of:=SUM([.D27:.E27])" office:value-type="float" office:value="3957" calcext:value-type="float">
            <text:p>39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table:formula="of:=SUM([.D28:.E28])" office:value-type="float" office:value="2275" calcext:value-type="float">
            <text:p>22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table:formula="of:=SUM([.D29:.E29])" office:value-type="float" office:value="3605" calcext:value-type="float">
            <text:p>3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table:formula="of:=SUM([.D30:.E30])" office:value-type="float" office:value="3853" calcext:value-type="float">
            <text:p>3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table:formula="of:=SUM([.D31:.E31])" office:value-type="float" office:value="2509" calcext:value-type="float">
            <text:p>2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91" calcext:value-type="float">
            <text:p>2191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table:formula="of:=SUM([.D32:.E32])" office:value-type="float" office:value="5826" calcext:value-type="float">
            <text:p>5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table:formula="of:=SUM([.D33:.E33])" office:value-type="float" office:value="4205" calcext:value-type="float">
            <text:p>42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24" calcext:value-type="float">
            <text:p>4024</text:p>
          </table:table-cell>
          <table:table-cell table:style-name="ce4" office:value-type="float" office:value="4871" calcext:value-type="float">
            <text:p>4871</text:p>
          </table:table-cell>
          <table:table-cell table:style-name="ce4" office:value-type="float" office:value="5316" calcext:value-type="float">
            <text:p>5316</text:p>
          </table:table-cell>
          <table:table-cell table:style-name="ce4" table:formula="of:=SUM([.D34:.E34])" office:value-type="float" office:value="10187" calcext:value-type="float">
            <text:p>101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3255" calcext:value-type="float">
            <text:p>3255</text:p>
          </table:table-cell>
          <table:table-cell table:style-name="ce4" table:formula="of:=SUM([.D35:.E35])" office:value-type="float" office:value="6196" calcext:value-type="float">
            <text:p>61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4" calcext:value-type="float">
            <text:p>3854</text:p>
          </table:table-cell>
          <table:table-cell table:style-name="ce4" office:value-type="float" office:value="4371" calcext:value-type="float">
            <text:p>4371</text:p>
          </table:table-cell>
          <table:table-cell table:style-name="ce4" office:value-type="float" office:value="4562" calcext:value-type="float">
            <text:p>4562</text:p>
          </table:table-cell>
          <table:table-cell table:style-name="ce4" table:formula="of:=SUM([.D36:.E36])" office:value-type="float" office:value="8933" calcext:value-type="float">
            <text:p>8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formula="of:=SUM([.D37:.E37])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table:formula="of:=SUM([.D38:.E38])" office:value-type="float" office:value="4715" calcext:value-type="float">
            <text:p>4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549" calcext:value-type="float">
            <text:p>73549</text:p>
          </table:table-cell>
          <table:table-cell table:style-name="ce4" table:formula="of:=SUM([.D2:.D38])" office:value-type="float" office:value="92147" calcext:value-type="float">
            <text:p>92147</text:p>
          </table:table-cell>
          <table:table-cell table:style-name="ce4" table:formula="of:=SUM([.E2:.E38])" office:value-type="float" office:value="96094" calcext:value-type="float">
            <text:p>96094</text:p>
          </table:table-cell>
          <table:table-cell table:style-name="ce4" table:formula="of:=SUM([.D39:.E39])" office:value-type="float" office:value="188241" calcext:value-type="float">
            <text:p>18824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-里別人口統計" style:display-name="PageStyle_109年1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2-03T09:08:5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