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5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5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040" calcext:value-type="float">
            <text:p>10040</text:p>
          </table:table-cell>
          <table:table-cell table:style-name="ce4" office:value-type="float" office:value="13246" calcext:value-type="float">
            <text:p>13246</text:p>
          </table:table-cell>
          <table:table-cell table:style-name="ce4" office:value-type="float" office:value="13686" calcext:value-type="float">
            <text:p>13686</text:p>
          </table:table-cell>
          <table:table-cell table:style-name="ce4" table:formula="of:=SUM([.D2:.E2])" office:value-type="float" office:value="26932" calcext:value-type="float">
            <text:p>269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2451" calcext:value-type="float">
            <text:p>2451</text:p>
          </table:table-cell>
          <table:table-cell table:style-name="ce4" office:value-type="float" office:value="2683" calcext:value-type="float">
            <text:p>2683</text:p>
          </table:table-cell>
          <table:table-cell table:style-name="ce4" table:formula="of:=SUM([.D3:.E3])" office:value-type="float" office:value="5134" calcext:value-type="float">
            <text:p>51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59" calcext:value-type="float">
            <text:p>2859</text:p>
          </table:table-cell>
          <table:table-cell table:style-name="ce4" office:value-type="float" office:value="3611" calcext:value-type="float">
            <text:p>3611</text:p>
          </table:table-cell>
          <table:table-cell table:style-name="ce4" office:value-type="float" office:value="3796" calcext:value-type="float">
            <text:p>3796</text:p>
          </table:table-cell>
          <table:table-cell table:style-name="ce4" table:formula="of:=SUM([.D4:.E4])" office:value-type="float" office:value="7407" calcext:value-type="float">
            <text:p>74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table:formula="of:=SUM([.D5:.E5])" office:value-type="float" office:value="3634" calcext:value-type="float">
            <text:p>36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table:formula="of:=SUM([.D6:.E6])" office:value-type="float" office:value="3870" calcext:value-type="float">
            <text:p>38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table:formula="of:=SUM([.D7:.E7])" office:value-type="float" office:value="3548" calcext:value-type="float">
            <text:p>35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2249" calcext:value-type="float">
            <text:p>2249</text:p>
          </table:table-cell>
          <table:table-cell table:style-name="ce4" office:value-type="float" office:value="2317" calcext:value-type="float">
            <text:p>2317</text:p>
          </table:table-cell>
          <table:table-cell table:style-name="ce4" table:formula="of:=SUM([.D8:.E8])" office:value-type="float" office:value="4566" calcext:value-type="float">
            <text:p>45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26" calcext:value-type="float">
            <text:p>2326</text:p>
          </table:table-cell>
          <table:table-cell table:style-name="ce4" office:value-type="float" office:value="2644" calcext:value-type="float">
            <text:p>2644</text:p>
          </table:table-cell>
          <table:table-cell table:style-name="ce4" office:value-type="float" office:value="2854" calcext:value-type="float">
            <text:p>2854</text:p>
          </table:table-cell>
          <table:table-cell table:style-name="ce4" table:formula="of:=SUM([.D9:.E9])" office:value-type="float" office:value="5498" calcext:value-type="float">
            <text:p>54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office:value-type="float" office:value="1633" calcext:value-type="float">
            <text:p>1633</text:p>
          </table:table-cell>
          <table:table-cell table:style-name="ce4" table:formula="of:=SUM([.D10:.E10])" office:value-type="float" office:value="3289" calcext:value-type="float">
            <text:p>32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table:formula="of:=SUM([.D11:.E11])" office:value-type="float" office:value="2469" calcext:value-type="float">
            <text:p>24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table:formula="of:=SUM([.D12:.E12])" office:value-type="float" office:value="3942" calcext:value-type="float">
            <text:p>39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89" calcext:value-type="float">
            <text:p>789</text:p>
          </table:table-cell>
          <table:table-cell table:style-name="ce4" table:formula="of:=SUM([.D13:.E13])" office:value-type="float" office:value="1598" calcext:value-type="float">
            <text:p>15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table:formula="of:=SUM([.D14:.E14])" office:value-type="float" office:value="4118" calcext:value-type="float">
            <text:p>41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566" calcext:value-type="float">
            <text:p>7566</text:p>
          </table:table-cell>
          <table:table-cell table:style-name="ce4" office:value-type="float" office:value="8821" calcext:value-type="float">
            <text:p>8821</text:p>
          </table:table-cell>
          <table:table-cell table:style-name="ce4" office:value-type="float" office:value="9383" calcext:value-type="float">
            <text:p>9383</text:p>
          </table:table-cell>
          <table:table-cell table:style-name="ce4" table:formula="of:=SUM([.D15:.E15])" office:value-type="float" office:value="18204" calcext:value-type="float">
            <text:p>182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9" calcext:value-type="float">
            <text:p>469</text:p>
          </table:table-cell>
          <table:table-cell table:style-name="ce4" table:formula="of:=SUM([.D16:.E16])" office:value-type="float" office:value="943" calcext:value-type="float">
            <text:p>9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table:formula="of:=SUM([.D17:.E17])" office:value-type="float" office:value="2957" calcext:value-type="float">
            <text:p>29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table:formula="of:=SUM([.D18:.E18])" office:value-type="float" office:value="3285" calcext:value-type="float">
            <text:p>32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63" calcext:value-type="float">
            <text:p>1263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776" calcext:value-type="float">
            <text:p>1776</text:p>
          </table:table-cell>
          <table:table-cell table:style-name="ce4" table:formula="of:=SUM([.D19:.E19])" office:value-type="float" office:value="3462" calcext:value-type="float">
            <text:p>34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table:formula="of:=SUM([.D20:.E20])" office:value-type="float" office:value="3256" calcext:value-type="float">
            <text:p>32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table:formula="of:=SUM([.D21:.E21])" office:value-type="float" office:value="2484" calcext:value-type="float">
            <text:p>24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table:formula="of:=SUM([.D22:.E22])" office:value-type="float" office:value="2353" calcext:value-type="float">
            <text:p>23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81" calcext:value-type="float">
            <text:p>2181</text:p>
          </table:table-cell>
          <table:table-cell table:style-name="ce4" office:value-type="float" office:value="3221" calcext:value-type="float">
            <text:p>3221</text:p>
          </table:table-cell>
          <table:table-cell table:style-name="ce4" office:value-type="float" office:value="3257" calcext:value-type="float">
            <text:p>3257</text:p>
          </table:table-cell>
          <table:table-cell table:style-name="ce4" table:formula="of:=SUM([.D23:.E23])" office:value-type="float" office:value="6478" calcext:value-type="float">
            <text:p>64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58" calcext:value-type="float">
            <text:p>858</text:p>
          </table:table-cell>
          <table:table-cell table:style-name="ce4" table:formula="of:=SUM([.D24:.E24])" office:value-type="float" office:value="1734" calcext:value-type="float">
            <text:p>17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2588" calcext:value-type="float">
            <text:p>2588</text:p>
          </table:table-cell>
          <table:table-cell table:style-name="ce4" office:value-type="float" office:value="2592" calcext:value-type="float">
            <text:p>2592</text:p>
          </table:table-cell>
          <table:table-cell table:style-name="ce4" table:formula="of:=SUM([.D25:.E25])" office:value-type="float" office:value="5180" calcext:value-type="float">
            <text:p>51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table:formula="of:=SUM([.D26:.E26])" office:value-type="float" office:value="3031" calcext:value-type="float">
            <text:p>30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table:formula="of:=SUM([.D27:.E27])" office:value-type="float" office:value="3928" calcext:value-type="float">
            <text:p>39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table:formula="of:=SUM([.D28:.E28])" office:value-type="float" office:value="2295" calcext:value-type="float">
            <text:p>22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table:formula="of:=SUM([.D29:.E29])" office:value-type="float" office:value="3611" calcext:value-type="float">
            <text:p>36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table:formula="of:=SUM([.D30:.E30])" office:value-type="float" office:value="3868" calcext:value-type="float">
            <text:p>38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table:formula="of:=SUM([.D31:.E31])" office:value-type="float" office:value="2502" calcext:value-type="float">
            <text:p>2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2789" calcext:value-type="float">
            <text:p>2789</text:p>
          </table:table-cell>
          <table:table-cell table:style-name="ce4" office:value-type="float" office:value="2968" calcext:value-type="float">
            <text:p>2968</text:p>
          </table:table-cell>
          <table:table-cell table:style-name="ce4" table:formula="of:=SUM([.D32:.E32])" office:value-type="float" office:value="5757" calcext:value-type="float">
            <text:p>57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6" calcext:value-type="float">
            <text:p>1456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float" office:value="2078" calcext:value-type="float">
            <text:p>2078</text:p>
          </table:table-cell>
          <table:table-cell table:style-name="ce4" table:formula="of:=SUM([.D33:.E33])" office:value-type="float" office:value="4182" calcext:value-type="float">
            <text:p>41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87" calcext:value-type="float">
            <text:p>3987</text:p>
          </table:table-cell>
          <table:table-cell table:style-name="ce4" office:value-type="float" office:value="4866" calcext:value-type="float">
            <text:p>4866</text:p>
          </table:table-cell>
          <table:table-cell table:style-name="ce4" office:value-type="float" office:value="5270" calcext:value-type="float">
            <text:p>5270</text:p>
          </table:table-cell>
          <table:table-cell table:style-name="ce4" table:formula="of:=SUM([.D34:.E34])" office:value-type="float" office:value="10136" calcext:value-type="float">
            <text:p>101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4" calcext:value-type="float">
            <text:p>2594</text:p>
          </table:table-cell>
          <table:table-cell table:style-name="ce4" office:value-type="float" office:value="2943" calcext:value-type="float">
            <text:p>2943</text:p>
          </table:table-cell>
          <table:table-cell table:style-name="ce4" office:value-type="float" office:value="3258" calcext:value-type="float">
            <text:p>3258</text:p>
          </table:table-cell>
          <table:table-cell table:style-name="ce4" table:formula="of:=SUM([.D35:.E35])" office:value-type="float" office:value="6201" calcext:value-type="float">
            <text:p>62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50" calcext:value-type="float">
            <text:p>3750</text:p>
          </table:table-cell>
          <table:table-cell table:style-name="ce4" office:value-type="float" office:value="4243" calcext:value-type="float">
            <text:p>4243</text:p>
          </table:table-cell>
          <table:table-cell table:style-name="ce4" office:value-type="float" office:value="4406" calcext:value-type="float">
            <text:p>4406</text:p>
          </table:table-cell>
          <table:table-cell table:style-name="ce4" table:formula="of:=SUM([.D36:.E36])" office:value-type="float" office:value="8649" calcext:value-type="float">
            <text:p>86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88" calcext:value-type="float">
            <text:p>988</text:p>
          </table:table-cell>
          <table:table-cell table:style-name="ce4" table:formula="of:=SUM([.D37:.E37])" office:value-type="float" office:value="1949" calcext:value-type="float">
            <text:p>19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office:value-type="float" office:value="2115" calcext:value-type="float">
            <text:p>2115</text:p>
          </table:table-cell>
          <table:table-cell table:style-name="ce4" table:formula="of:=SUM([.D38:.E38])" office:value-type="float" office:value="4196" calcext:value-type="float">
            <text:p>41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2580" calcext:value-type="float">
            <text:p>72580</text:p>
          </table:table-cell>
          <table:table-cell table:style-name="ce4" table:formula="of:=SUM([.D2:.D38])" office:value-type="float" office:value="91423" calcext:value-type="float">
            <text:p>91423</text:p>
          </table:table-cell>
          <table:table-cell table:style-name="ce4" table:formula="of:=SUM([.E2:.E38])" office:value-type="float" office:value="95223" calcext:value-type="float">
            <text:p>95223</text:p>
          </table:table-cell>
          <table:table-cell table:style-name="ce4" table:formula="of:=SUM([.D39:.E39])" office:value-type="float" office:value="186646" calcext:value-type="float">
            <text:p>18664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5月-里別人口統計" style:display-name="PageStyle_108年5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9-06-04T03:06:2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