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2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96" calcext:value-type="float">
            <text:p>10196</text:p>
          </table:table-cell>
          <table:table-cell table:style-name="ce4" office:value-type="float" office:value="13407" calcext:value-type="float">
            <text:p>13407</text:p>
          </table:table-cell>
          <table:table-cell table:style-name="ce4" office:value-type="float" office:value="13880" calcext:value-type="float">
            <text:p>13880</text:p>
          </table:table-cell>
          <table:table-cell table:style-name="ce4" table:formula="of:=SUM([.D2:.E2])" office:value-type="float" office:value="27287" calcext:value-type="float">
            <text:p>272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table:formula="of:=SUM([.D3:.E3])" office:value-type="float" office:value="5132" calcext:value-type="float">
            <text:p>5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73" calcext:value-type="float">
            <text:p>2873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3810" calcext:value-type="float">
            <text:p>3810</text:p>
          </table:table-cell>
          <table:table-cell table:style-name="ce4" table:formula="of:=SUM([.D4:.E4])" office:value-type="float" office:value="7410" calcext:value-type="float">
            <text:p>7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table:formula="of:=SUM([.D5:.E5])" office:value-type="float" office:value="3765" calcext:value-type="float">
            <text:p>37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6:.E6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table:formula="of:=SUM([.D7:.E7])" office:value-type="float" office:value="3527" calcext:value-type="float">
            <text:p>3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8:.E8])" office:value-type="float" office:value="4610" calcext:value-type="float">
            <text:p>4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table:formula="of:=SUM([.D9:.E9])" office:value-type="float" office:value="5516" calcext:value-type="float">
            <text:p>5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table:formula="of:=SUM([.D10:.E10])" office:value-type="float" office:value="3263" calcext:value-type="float">
            <text:p>32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table:formula="of:=SUM([.D11:.E11])" office:value-type="float" office:value="2440" calcext:value-type="float">
            <text:p>2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056" calcext:value-type="float">
            <text:p>2056</text:p>
          </table:table-cell>
          <table:table-cell table:style-name="ce4" table:formula="of:=SUM([.D12:.E12])" office:value-type="float" office:value="4008" calcext:value-type="float">
            <text:p>40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75" calcext:value-type="float">
            <text:p>775</text:p>
          </table:table-cell>
          <table:table-cell table:style-name="ce4" table:formula="of:=SUM([.D13:.E13])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table:formula="of:=SUM([.D14:.E14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39" calcext:value-type="float">
            <text:p>7639</text:p>
          </table:table-cell>
          <table:table-cell table:style-name="ce4" office:value-type="float" office:value="8890" calcext:value-type="float">
            <text:p>8890</text:p>
          </table:table-cell>
          <table:table-cell table:style-name="ce4" office:value-type="float" office:value="9484" calcext:value-type="float">
            <text:p>9484</text:p>
          </table:table-cell>
          <table:table-cell table:style-name="ce4" table:formula="of:=SUM([.D15:.E15])" office:value-type="float" office:value="18374" calcext:value-type="float">
            <text:p>183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0" calcext:value-type="float">
            <text:p>440</text:p>
          </table:table-cell>
          <table:table-cell table:style-name="ce4" table:formula="of:=SUM([.D16:.E16])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table:formula="of:=SUM([.D17:.E17])" office:value-type="float" office:value="2900" calcext:value-type="float">
            <text:p>2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18:.E18])" office:value-type="float" office:value="3236" calcext:value-type="float">
            <text:p>32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table:formula="of:=SUM([.D19:.E1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table:formula="of:=SUM([.D20:.E20])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D21:.E21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table:formula="of:=SUM([.D22:.E22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table:formula="of:=SUM([.D23:.E23])" office:value-type="float" office:value="6465" calcext:value-type="float">
            <text:p>64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55" calcext:value-type="float">
            <text:p>855</text:p>
          </table:table-cell>
          <table:table-cell table:style-name="ce4" table:formula="of:=SUM([.D24:.E24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table:formula="of:=SUM([.D25:.E25])" office:value-type="float" office:value="5207" calcext:value-type="float">
            <text:p>5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table:formula="of:=SUM([.D26:.E26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table:formula="of:=SUM([.D27:.E27])" office:value-type="float" office:value="3956" calcext:value-type="float">
            <text:p>39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table:formula="of:=SUM([.D28:.E28])" office:value-type="float" office:value="2279" calcext:value-type="float">
            <text:p>2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table:formula="of:=SUM([.D29:.E29])" office:value-type="float" office:value="3606" calcext:value-type="float">
            <text:p>36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table:formula="of:=SUM([.D30:.E30])" office:value-type="float" office:value="3861" calcext:value-type="float">
            <text:p>38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table:formula="of:=SUM([.D31:.E31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table:formula="of:=SUM([.D32:.E32])" office:value-type="float" office:value="5821" calcext:value-type="float">
            <text:p>5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table:formula="of:=SUM([.D33:.E33])" office:value-type="float" office:value="4201" calcext:value-type="float">
            <text:p>42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26" calcext:value-type="float">
            <text:p>4026</text:p>
          </table:table-cell>
          <table:table-cell table:style-name="ce4" office:value-type="float" office:value="4886" calcext:value-type="float">
            <text:p>4886</text:p>
          </table:table-cell>
          <table:table-cell table:style-name="ce4" office:value-type="float" office:value="5320" calcext:value-type="float">
            <text:p>5320</text:p>
          </table:table-cell>
          <table:table-cell table:style-name="ce4" table:formula="of:=SUM([.D34:.E34])" office:value-type="float" office:value="10206" calcext:value-type="float">
            <text:p>102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242" calcext:value-type="float">
            <text:p>3242</text:p>
          </table:table-cell>
          <table:table-cell table:style-name="ce4" table:formula="of:=SUM([.D35:.E35])" office:value-type="float" office:value="6178" calcext:value-type="float">
            <text:p>6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4354" calcext:value-type="float">
            <text:p>4354</text:p>
          </table:table-cell>
          <table:table-cell table:style-name="ce4" office:value-type="float" office:value="4538" calcext:value-type="float">
            <text:p>4538</text:p>
          </table:table-cell>
          <table:table-cell table:style-name="ce4" table:formula="of:=SUM([.D36:.E36])" office:value-type="float" office:value="8892" calcext:value-type="float">
            <text:p>88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79" calcext:value-type="float">
            <text:p>979</text:p>
          </table:table-cell>
          <table:table-cell table:style-name="ce4" table:formula="of:=SUM([.D37:.E37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table:formula="of:=SUM([.D38:.E38])" office:value-type="float" office:value="4661" calcext:value-type="float">
            <text:p>46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471" calcext:value-type="float">
            <text:p>73471</text:p>
          </table:table-cell>
          <table:table-cell table:style-name="ce4" table:formula="of:=SUM([.D2:.D38])" office:value-type="float" office:value="92039" calcext:value-type="float">
            <text:p>92039</text:p>
          </table:table-cell>
          <table:table-cell table:style-name="ce4" table:formula="of:=SUM([.E2:.E38])" office:value-type="float" office:value="95960" calcext:value-type="float">
            <text:p>95960</text:p>
          </table:table-cell>
          <table:table-cell table:style-name="ce4" table:formula="of:=SUM([.D39:.E39])" office:value-type="float" office:value="187999" calcext:value-type="float">
            <text:p>18799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里別人口統計" style:display-name="PageStyle_108年12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1-02T08:26:2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