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1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966" calcext:value-type="float">
            <text:p>9966</text:p>
          </table:table-cell>
          <table:table-cell table:style-name="ce4" office:value-type="float" office:value="13146" calcext:value-type="float">
            <text:p>13146</text:p>
          </table:table-cell>
          <table:table-cell table:style-name="ce4" office:value-type="float" office:value="13590" calcext:value-type="float">
            <text:p>13590</text:p>
          </table:table-cell>
          <table:table-cell table:style-name="ce4" table:formula="of:=SUM([.D2:.E2])" office:value-type="float" office:value="26736" calcext:value-type="float">
            <text:p>267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2438" calcext:value-type="float">
            <text:p>2438</text:p>
          </table:table-cell>
          <table:table-cell table:style-name="ce4" office:value-type="float" office:value="2669" calcext:value-type="float">
            <text:p>2669</text:p>
          </table:table-cell>
          <table:table-cell table:style-name="ce4" table:formula="of:=SUM([.D3:.E3])" office:value-type="float" office:value="5107" calcext:value-type="float">
            <text:p>51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3600" calcext:value-type="float">
            <text:p>3600</text:p>
          </table:table-cell>
          <table:table-cell table:style-name="ce4" office:value-type="float" office:value="3770" calcext:value-type="float">
            <text:p>3770</text:p>
          </table:table-cell>
          <table:table-cell table:style-name="ce4" table:formula="of:=SUM([.D4:.E4])" office:value-type="float" office:value="7370" calcext:value-type="float">
            <text:p>7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913" calcext:value-type="float">
            <text:p>1913</text:p>
          </table:table-cell>
          <table:table-cell table:style-name="ce4" table:formula="of:=SUM([.D5:.E5])" office:value-type="float" office:value="3616" calcext:value-type="float">
            <text:p>36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05" calcext:value-type="float">
            <text:p>1605</text:p>
          </table:table-cell>
          <table:table-cell table:style-name="ce4" office:value-type="float" office:value="1903" calcext:value-type="float">
            <text:p>1903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table:formula="of:=SUM([.D6:.E6])" office:value-type="float" office:value="3865" calcext:value-type="float">
            <text:p>38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table:formula="of:=SUM([.D7:.E7])" office:value-type="float" office:value="3541" calcext:value-type="float">
            <text:p>35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2254" calcext:value-type="float">
            <text:p>2254</text:p>
          </table:table-cell>
          <table:table-cell table:style-name="ce4" office:value-type="float" office:value="2317" calcext:value-type="float">
            <text:p>2317</text:p>
          </table:table-cell>
          <table:table-cell table:style-name="ce4" table:formula="of:=SUM([.D8:.E8])" office:value-type="float" office:value="4571" calcext:value-type="float">
            <text:p>45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36" calcext:value-type="float">
            <text:p>2336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2856" calcext:value-type="float">
            <text:p>2856</text:p>
          </table:table-cell>
          <table:table-cell table:style-name="ce4" table:formula="of:=SUM([.D9:.E9])" office:value-type="float" office:value="5503" calcext:value-type="float">
            <text:p>5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table:formula="of:=SUM([.D10:.E10])" office:value-type="float" office:value="3327" calcext:value-type="float">
            <text:p>33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table:formula="of:=SUM([.D11:.E11])" office:value-type="float" office:value="2494" calcext:value-type="float">
            <text:p>24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1909" calcext:value-type="float">
            <text:p>1909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table:formula="of:=SUM([.D12:.E12])" office:value-type="float" office:value="3890" calcext:value-type="float">
            <text:p>38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798" calcext:value-type="float">
            <text:p>798</text:p>
          </table:table-cell>
          <table:table-cell table:style-name="ce4" table:formula="of:=SUM([.D13:.E13])" office:value-type="float" office:value="1618" calcext:value-type="float">
            <text:p>16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137" calcext:value-type="float">
            <text:p>2137</text:p>
          </table:table-cell>
          <table:table-cell table:style-name="ce4" table:formula="of:=SUM([.D14:.E14])" office:value-type="float" office:value="4147" calcext:value-type="float">
            <text:p>41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520" calcext:value-type="float">
            <text:p>7520</text:p>
          </table:table-cell>
          <table:table-cell table:style-name="ce4" office:value-type="float" office:value="8787" calcext:value-type="float">
            <text:p>8787</text:p>
          </table:table-cell>
          <table:table-cell table:style-name="ce4" office:value-type="float" office:value="9310" calcext:value-type="float">
            <text:p>9310</text:p>
          </table:table-cell>
          <table:table-cell table:style-name="ce4" table:formula="of:=SUM([.D15:.E15])" office:value-type="float" office:value="18097" calcext:value-type="float">
            <text:p>180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4" calcext:value-type="float">
            <text:p>484</text:p>
          </table:table-cell>
          <table:table-cell table:style-name="ce4" table:formula="of:=SUM([.D16:.E16])" office:value-type="float" office:value="975" calcext:value-type="float">
            <text:p>9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table:formula="of:=SUM([.D17:.E17])" office:value-type="float" office:value="2971" calcext:value-type="float">
            <text:p>29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633" calcext:value-type="float">
            <text:p>1633</text:p>
          </table:table-cell>
          <table:table-cell table:style-name="ce4" table:formula="of:=SUM([.D18:.E18])" office:value-type="float" office:value="3297" calcext:value-type="float">
            <text:p>32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table:formula="of:=SUM([.D19:.E19])" office:value-type="float" office:value="3444" calcext:value-type="float">
            <text:p>3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table:formula="of:=SUM([.D20:.E20])" office:value-type="float" office:value="3255" calcext:value-type="float">
            <text:p>32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table:formula="of:=SUM([.D21:.E21])" office:value-type="float" office:value="2497" calcext:value-type="float">
            <text:p>24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table:formula="of:=SUM([.D22:.E22])" office:value-type="float" office:value="2330" calcext:value-type="float">
            <text:p>23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5" calcext:value-type="float">
            <text:p>2175</text:p>
          </table:table-cell>
          <table:table-cell table:style-name="ce4" office:value-type="float" office:value="3214" calcext:value-type="float">
            <text:p>3214</text:p>
          </table:table-cell>
          <table:table-cell table:style-name="ce4" office:value-type="float" office:value="3268" calcext:value-type="float">
            <text:p>3268</text:p>
          </table:table-cell>
          <table:table-cell table:style-name="ce4" table:formula="of:=SUM([.D23:.E23])" office:value-type="float" office:value="6482" calcext:value-type="float">
            <text:p>64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42" calcext:value-type="float">
            <text:p>842</text:p>
          </table:table-cell>
          <table:table-cell table:style-name="ce4" table:formula="of:=SUM([.D24:.E24])" office:value-type="float" office:value="1713" calcext:value-type="float">
            <text:p>17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57" calcext:value-type="float">
            <text:p>1857</text:p>
          </table:table-cell>
          <table:table-cell table:style-name="ce4" office:value-type="float" office:value="2578" calcext:value-type="float">
            <text:p>2578</text:p>
          </table:table-cell>
          <table:table-cell table:style-name="ce4" office:value-type="float" office:value="2597" calcext:value-type="float">
            <text:p>2597</text:p>
          </table:table-cell>
          <table:table-cell table:style-name="ce4" table:formula="of:=SUM([.D25:.E25])" office:value-type="float" office:value="5175" calcext:value-type="float">
            <text:p>51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table:formula="of:=SUM([.D26:.E26])" office:value-type="float" office:value="3071" calcext:value-type="float">
            <text:p>30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table:formula="of:=SUM([.D27:.E27])" office:value-type="float" office:value="3936" calcext:value-type="float">
            <text:p>39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table:formula="of:=SUM([.D28:.E28])" office:value-type="float" office:value="2291" calcext:value-type="float">
            <text:p>22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table:formula="of:=SUM([.D29:.E29])" office:value-type="float" office:value="3579" calcext:value-type="float">
            <text:p>35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table:formula="of:=SUM([.D30:.E30])" office:value-type="float" office:value="3883" calcext:value-type="float">
            <text:p>38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table:formula="of:=SUM([.D31:.E31])" office:value-type="float" office:value="2512" calcext:value-type="float">
            <text:p>25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2775" calcext:value-type="float">
            <text:p>2775</text:p>
          </table:table-cell>
          <table:table-cell table:style-name="ce4" office:value-type="float" office:value="2935" calcext:value-type="float">
            <text:p>2935</text:p>
          </table:table-cell>
          <table:table-cell table:style-name="ce4" table:formula="of:=SUM([.D32:.E32])" office:value-type="float" office:value="5710" calcext:value-type="float">
            <text:p>57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table:formula="of:=SUM([.D33:.E33])" office:value-type="float" office:value="4206" calcext:value-type="float">
            <text:p>42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73" calcext:value-type="float">
            <text:p>3973</text:p>
          </table:table-cell>
          <table:table-cell table:style-name="ce4" office:value-type="float" office:value="4854" calcext:value-type="float">
            <text:p>4854</text:p>
          </table:table-cell>
          <table:table-cell table:style-name="ce4" office:value-type="float" office:value="5268" calcext:value-type="float">
            <text:p>5268</text:p>
          </table:table-cell>
          <table:table-cell table:style-name="ce4" table:formula="of:=SUM([.D34:.E34])" office:value-type="float" office:value="10122" calcext:value-type="float">
            <text:p>101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7" calcext:value-type="float">
            <text:p>2597</text:p>
          </table:table-cell>
          <table:table-cell table:style-name="ce4" office:value-type="float" office:value="2942" calcext:value-type="float">
            <text:p>2942</text:p>
          </table:table-cell>
          <table:table-cell table:style-name="ce4" office:value-type="float" office:value="3286" calcext:value-type="float">
            <text:p>3286</text:p>
          </table:table-cell>
          <table:table-cell table:style-name="ce4" table:formula="of:=SUM([.D35:.E35])" office:value-type="float" office:value="6228" calcext:value-type="float">
            <text:p>62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98" calcext:value-type="float">
            <text:p>3698</text:p>
          </table:table-cell>
          <table:table-cell table:style-name="ce4" office:value-type="float" office:value="4169" calcext:value-type="float">
            <text:p>4169</text:p>
          </table:table-cell>
          <table:table-cell table:style-name="ce4" office:value-type="float" office:value="4295" calcext:value-type="float">
            <text:p>4295</text:p>
          </table:table-cell>
          <table:table-cell table:style-name="ce4" table:formula="of:=SUM([.D36:.E36])" office:value-type="float" office:value="8464" calcext:value-type="float">
            <text:p>84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66" calcext:value-type="float">
            <text:p>966</text:p>
          </table:table-cell>
          <table:table-cell table:style-name="ce4" table:formula="of:=SUM([.D37:.E37])" office:value-type="float" office:value="1925" calcext:value-type="float">
            <text:p>19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table:formula="of:=SUM([.D38:.E38])" office:value-type="float" office:value="3999" calcext:value-type="float">
            <text:p>39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2145" calcext:value-type="float">
            <text:p>72145</text:p>
          </table:table-cell>
          <table:table-cell table:style-name="ce4" table:formula="of:=SUM([.D2:.D38])" office:value-type="float" office:value="91146" calcext:value-type="float">
            <text:p>91146</text:p>
          </table:table-cell>
          <table:table-cell table:style-name="ce4" table:formula="of:=SUM([.E2:.E38])" office:value-type="float" office:value="94801" calcext:value-type="float">
            <text:p>94801</text:p>
          </table:table-cell>
          <table:table-cell table:style-name="ce4" table:formula="of:=SUM([.D39:.E39])" office:value-type="float" office:value="185947" calcext:value-type="float">
            <text:p>18594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月-里別人口統計" style:display-name="PageStyle_108年1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9-02-11T02:47:3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