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1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60" calcext:value-type="float">
            <text:p>10160</text:p>
          </table:table-cell>
          <table:table-cell table:style-name="ce4" office:value-type="float" office:value="13363" calcext:value-type="float">
            <text:p>13363</text:p>
          </table:table-cell>
          <table:table-cell table:style-name="ce4" office:value-type="float" office:value="13829" calcext:value-type="float">
            <text:p>13829</text:p>
          </table:table-cell>
          <table:table-cell table:style-name="ce4" table:formula="of:=SUM([.D2:.E2])" office:value-type="float" office:value="27192" calcext:value-type="float">
            <text:p>271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5" calcext:value-type="float">
            <text:p>1935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table:formula="of:=SUM([.D3:.E3])" office:value-type="float" office:value="5132" calcext:value-type="float">
            <text:p>51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80" calcext:value-type="float">
            <text:p>2880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table:formula="of:=SUM([.D4:.E4])" office:value-type="float" office:value="7431" calcext:value-type="float">
            <text:p>74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5:.E5])" office:value-type="float" office:value="3745" calcext:value-type="float">
            <text:p>3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6:.E6])" office:value-type="float" office:value="3919" calcext:value-type="float">
            <text:p>39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table:formula="of:=SUM([.D7:.E7])" office:value-type="float" office:value="3540" calcext:value-type="float">
            <text:p>3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table:formula="of:=SUM([.D8:.E8])" office:value-type="float" office:value="4607" calcext:value-type="float">
            <text:p>4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2846" calcext:value-type="float">
            <text:p>2846</text:p>
          </table:table-cell>
          <table:table-cell table:style-name="ce4" table:formula="of:=SUM([.D9:.E9])" office:value-type="float" office:value="5505" calcext:value-type="float">
            <text:p>55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table:formula="of:=SUM([.D10:.E10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table:formula="of:=SUM([.D11:.E11])" office:value-type="float" office:value="2446" calcext:value-type="float">
            <text:p>2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table:formula="of:=SUM([.D12:.E12])" office:value-type="float" office:value="3989" calcext:value-type="float">
            <text:p>39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73" calcext:value-type="float">
            <text:p>773</text:p>
          </table:table-cell>
          <table:table-cell table:style-name="ce4" table:formula="of:=SUM([.D13:.E13])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table:formula="of:=SUM([.D14:.E14])" office:value-type="float" office:value="4104" calcext:value-type="float">
            <text:p>4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649" calcext:value-type="float">
            <text:p>7649</text:p>
          </table:table-cell>
          <table:table-cell table:style-name="ce4" office:value-type="float" office:value="8883" calcext:value-type="float">
            <text:p>8883</text:p>
          </table:table-cell>
          <table:table-cell table:style-name="ce4" office:value-type="float" office:value="9483" calcext:value-type="float">
            <text:p>9483</text:p>
          </table:table-cell>
          <table:table-cell table:style-name="ce4" table:formula="of:=SUM([.D15:.E15])" office:value-type="float" office:value="18366" calcext:value-type="float">
            <text:p>18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38" calcext:value-type="float">
            <text:p>438</text:p>
          </table:table-cell>
          <table:table-cell table:style-name="ce4" table:formula="of:=SUM([.D16:.E16])" office:value-type="float" office:value="893" calcext:value-type="float">
            <text:p>8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table:formula="of:=SUM([.D17:.E17])" office:value-type="float" office:value="2903" calcext:value-type="float">
            <text:p>29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1607" calcext:value-type="float">
            <text:p>1607</text:p>
          </table:table-cell>
          <table:table-cell table:style-name="ce4" table:formula="of:=SUM([.D18:.E18])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71" calcext:value-type="float">
            <text:p>1271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table:formula="of:=SUM([.D19:.E19])" office:value-type="float" office:value="3436" calcext:value-type="float">
            <text:p>34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table:formula="of:=SUM([.D20:.E20])" office:value-type="float" office:value="3267" calcext:value-type="float">
            <text:p>32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table:formula="of:=SUM([.D21:.E21])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table:formula="of:=SUM([.D22:.E22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table:formula="of:=SUM([.D23:.E23])" office:value-type="float" office:value="6453" calcext:value-type="float">
            <text:p>6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58" calcext:value-type="float">
            <text:p>858</text:p>
          </table:table-cell>
          <table:table-cell table:style-name="ce4" table:formula="of:=SUM([.D24:.E24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table:formula="of:=SUM([.D25:.E25])" office:value-type="float" office:value="5198" calcext:value-type="float">
            <text:p>51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table:formula="of:=SUM([.D26:.E26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table:formula="of:=SUM([.D27:.E27])" office:value-type="float" office:value="3942" calcext:value-type="float">
            <text:p>3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table:formula="of:=SUM([.D28:.E28])" office:value-type="float" office:value="2274" calcext:value-type="float">
            <text:p>22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29:.E29])" office:value-type="float" office:value="3605" calcext:value-type="float">
            <text:p>3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05" calcext:value-type="float">
            <text:p>1505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table:formula="of:=SUM([.D30:.E30])" office:value-type="float" office:value="3852" calcext:value-type="float">
            <text:p>38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table:formula="of:=SUM([.D31:.E31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table:formula="of:=SUM([.D32:.E32])" office:value-type="float" office:value="5813" calcext:value-type="float">
            <text:p>58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table:formula="of:=SUM([.D33:.E33])" office:value-type="float" office:value="4200" calcext:value-type="float">
            <text:p>4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4871" calcext:value-type="float">
            <text:p>4871</text:p>
          </table:table-cell>
          <table:table-cell table:style-name="ce4" office:value-type="float" office:value="5301" calcext:value-type="float">
            <text:p>5301</text:p>
          </table:table-cell>
          <table:table-cell table:style-name="ce4" table:formula="of:=SUM([.D34:.E34])" office:value-type="float" office:value="10172" calcext:value-type="float">
            <text:p>101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5" calcext:value-type="float">
            <text:p>2595</text:p>
          </table:table-cell>
          <table:table-cell table:style-name="ce4" office:value-type="float" office:value="2945" calcext:value-type="float">
            <text:p>2945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table:formula="of:=SUM([.D35:.E35])" office:value-type="float" office:value="6189" calcext:value-type="float">
            <text:p>61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7" calcext:value-type="float">
            <text:p>3837</text:p>
          </table:table-cell>
          <table:table-cell table:style-name="ce4" office:value-type="float" office:value="4352" calcext:value-type="float">
            <text:p>4352</text:p>
          </table:table-cell>
          <table:table-cell table:style-name="ce4" office:value-type="float" office:value="4533" calcext:value-type="float">
            <text:p>4533</text:p>
          </table:table-cell>
          <table:table-cell table:style-name="ce4" table:formula="of:=SUM([.D36:.E36])" office:value-type="float" office:value="8885" calcext:value-type="float">
            <text:p>88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78" calcext:value-type="float">
            <text:p>978</text:p>
          </table:table-cell>
          <table:table-cell table:style-name="ce4" table:formula="of:=SUM([.D37:.E37])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351" calcext:value-type="float">
            <text:p>2351</text:p>
          </table:table-cell>
          <table:table-cell table:style-name="ce4" table:formula="of:=SUM([.D38:.E38])" office:value-type="float" office:value="4651" calcext:value-type="float">
            <text:p>4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803" calcext:value-type="float">
            <text:p>803</text:p>
          </table:table-cell>
          <table:table-cell table:style-name="ce4" table:formula="of:=SUM([.C2:.C38])" office:value-type="float" office:value="73417" calcext:value-type="float">
            <text:p>73417</text:p>
          </table:table-cell>
          <table:table-cell table:style-name="ce4" table:formula="of:=SUM([.D2:.D38])" office:value-type="float" office:value="91974" calcext:value-type="float">
            <text:p>91974</text:p>
          </table:table-cell>
          <table:table-cell table:style-name="ce4" table:formula="of:=SUM([.E2:.E38])" office:value-type="float" office:value="95829" calcext:value-type="float">
            <text:p>95829</text:p>
          </table:table-cell>
          <table:table-cell table:style-name="ce4" table:formula="of:=SUM([.D39:.E39])" office:value-type="float" office:value="187803" calcext:value-type="float">
            <text:p>18780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里別人口統計" style:display-name="PageStyle_108年1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12-03T00:59:0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