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6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829" calcext:value-type="float">
            <text:p>9829</text:p>
          </table:table-cell>
          <table:table-cell table:style-name="ce4" office:value-type="float" office:value="12998" calcext:value-type="float">
            <text:p>12998</text:p>
          </table:table-cell>
          <table:table-cell table:style-name="ce4" office:value-type="float" office:value="13431" calcext:value-type="float">
            <text:p>13431</text:p>
          </table:table-cell>
          <table:table-cell table:style-name="ce4" table:formula="of:=SUM([.D2:.E2])" office:value-type="float" office:value="26429" calcext:value-type="float">
            <text:p>26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table:formula="of:=SUM([.D3:.E3])" office:value-type="float" office:value="5101" calcext:value-type="float">
            <text:p>5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3592" calcext:value-type="float">
            <text:p>3592</text:p>
          </table:table-cell>
          <table:table-cell table:style-name="ce4" office:value-type="float" office:value="3739" calcext:value-type="float">
            <text:p>3739</text:p>
          </table:table-cell>
          <table:table-cell table:style-name="ce4" table:formula="of:=SUM([.D4:.E4])" office:value-type="float" office:value="7331" calcext:value-type="float">
            <text:p>7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table:formula="of:=SUM([.D5:.E5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table:formula="of:=SUM([.D6:.E6])" office:value-type="float" office:value="3764" calcext:value-type="float">
            <text:p>37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table:formula="of:=SUM([.D7:.E7])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table:formula="of:=SUM([.D8:.E8])" office:value-type="float" office:value="4567" calcext:value-type="float">
            <text:p>45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table:formula="of:=SUM([.D9:.E9])" office:value-type="float" office:value="5489" calcext:value-type="float">
            <text:p>5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table:formula="of:=SUM([.D10:.E10])" office:value-type="float" office:value="3405" calcext:value-type="float">
            <text:p>34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table:formula="of:=SUM([.D11:.E11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table:formula="of:=SUM([.D12:.E12])" office:value-type="float" office:value="3637" calcext:value-type="float">
            <text:p>36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14" calcext:value-type="float">
            <text:p>814</text:p>
          </table:table-cell>
          <table:table-cell table:style-name="ce4" table:formula="of:=SUM([.D13:.E13])" office:value-type="float" office:value="1649" calcext:value-type="float">
            <text:p>1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table:formula="of:=SUM([.D14:.E14])" office:value-type="float" office:value="4236" calcext:value-type="float">
            <text:p>42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07" calcext:value-type="float">
            <text:p>7407</text:p>
          </table:table-cell>
          <table:table-cell table:style-name="ce4" office:value-type="float" office:value="8650" calcext:value-type="float">
            <text:p>8650</text:p>
          </table:table-cell>
          <table:table-cell table:style-name="ce4" office:value-type="float" office:value="9179" calcext:value-type="float">
            <text:p>9179</text:p>
          </table:table-cell>
          <table:table-cell table:style-name="ce4" table:formula="of:=SUM([.D15:.E15])" office:value-type="float" office:value="17829" calcext:value-type="float">
            <text:p>17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94" calcext:value-type="float">
            <text:p>494</text:p>
          </table:table-cell>
          <table:table-cell table:style-name="ce4" table:formula="of:=SUM([.D16:.E16])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table:formula="of:=SUM([.D17:.E17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table:formula="of:=SUM([.D18:.E18])" office:value-type="float" office:value="3332" calcext:value-type="float">
            <text:p>33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table:formula="of:=SUM([.D19:.E19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table:formula="of:=SUM([.D20:.E20])" office:value-type="float" office:value="3221" calcext:value-type="float">
            <text:p>32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table:formula="of:=SUM([.D21:.E21])" office:value-type="float" office:value="2499" calcext:value-type="float">
            <text:p>24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22:.E22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3296" calcext:value-type="float">
            <text:p>3296</text:p>
          </table:table-cell>
          <table:table-cell table:style-name="ce4" table:formula="of:=SUM([.D23:.E23])" office:value-type="float" office:value="6509" calcext:value-type="float">
            <text:p>6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37" calcext:value-type="float">
            <text:p>837</text:p>
          </table:table-cell>
          <table:table-cell table:style-name="ce4" table:formula="of:=SUM([.D24:.E2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table:formula="of:=SUM([.D25:.E25])" office:value-type="float" office:value="5159" calcext:value-type="float">
            <text:p>51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table:formula="of:=SUM([.D26:.E26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table:formula="of:=SUM([.D27:.E27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table:formula="of:=SUM([.D28:.E28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29:.E29])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table:formula="of:=SUM([.D30:.E30])" office:value-type="float" office:value="3911" calcext:value-type="float">
            <text:p>39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table:formula="of:=SUM([.D31:.E31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table:formula="of:=SUM([.D32:.E32])" office:value-type="float" office:value="5559" calcext:value-type="float">
            <text:p>55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table:formula="of:=SUM([.D33:.E33])" office:value-type="float" office:value="4203" calcext:value-type="float">
            <text:p>42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4888" calcext:value-type="float">
            <text:p>4888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table:formula="of:=SUM([.D34:.E34])" office:value-type="float" office:value="10171" calcext:value-type="float">
            <text:p>10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table:formula="of:=SUM([.D35:.E35])" office:value-type="float" office:value="6168" calcext:value-type="float">
            <text:p>61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89" calcext:value-type="float">
            <text:p>3489</text:p>
          </table:table-cell>
          <table:table-cell table:style-name="ce4" office:value-type="float" office:value="3974" calcext:value-type="float">
            <text:p>3974</text:p>
          </table:table-cell>
          <table:table-cell table:style-name="ce4" office:value-type="float" office:value="4063" calcext:value-type="float">
            <text:p>4063</text:p>
          </table:table-cell>
          <table:table-cell table:style-name="ce4" table:formula="of:=SUM([.D36:.E36])" office:value-type="float" office:value="8037" calcext:value-type="float">
            <text:p>8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6" calcext:value-type="float">
            <text:p>966</text:p>
          </table:table-cell>
          <table:table-cell table:style-name="ce4" table:formula="of:=SUM([.D37:.E37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table:formula="of:=SUM([.D38:.E38])" office:value-type="float" office:value="3654" calcext:value-type="float">
            <text:p>3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1133" calcext:value-type="float">
            <text:p>71133</text:p>
          </table:table-cell>
          <table:table-cell table:style-name="ce4" table:formula="of:=SUM([.D2:.D38])" office:value-type="float" office:value="90516" calcext:value-type="float">
            <text:p>90516</text:p>
          </table:table-cell>
          <table:table-cell table:style-name="ce4" table:formula="of:=SUM([.E2:.E38])" office:value-type="float" office:value="93963" calcext:value-type="float">
            <text:p>93963</text:p>
          </table:table-cell>
          <table:table-cell table:style-name="ce4" table:formula="of:=SUM([.D39:.E39])" office:value-type="float" office:value="184479" calcext:value-type="float">
            <text:p>18447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-里別人口統計" style:display-name="PageStyle_107年6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8-07-03T03:59:2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