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1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34" calcext:value-type="float">
            <text:p>9734</text:p>
          </table:table-cell>
          <table:table-cell table:style-name="ce4" office:value-type="float" office:value="12933" calcext:value-type="float">
            <text:p>12933</text:p>
          </table:table-cell>
          <table:table-cell table:style-name="ce4" office:value-type="float" office:value="13341" calcext:value-type="float">
            <text:p>13341</text:p>
          </table:table-cell>
          <table:table-cell table:style-name="ce4" table:formula="of:=SUM([.D2:.E2])" office:value-type="float" office:value="26274" calcext:value-type="float">
            <text:p>26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table:formula="of:=SUM([.D3:.E3])" office:value-type="float" office:value="5074" calcext:value-type="float">
            <text:p>5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office:value-type="float" office:value="3585" calcext:value-type="float">
            <text:p>3585</text:p>
          </table:table-cell>
          <table:table-cell table:style-name="ce4" office:value-type="float" office:value="3715" calcext:value-type="float">
            <text:p>3715</text:p>
          </table:table-cell>
          <table:table-cell table:style-name="ce4" table:formula="of:=SUM([.D4:.E4])" office:value-type="float" office:value="7300" calcext:value-type="float">
            <text:p>7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table:formula="of:=SUM([.D5:.E5])" office:value-type="float" office:value="3683" calcext:value-type="float">
            <text:p>36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table:formula="of:=SUM([.D6:.E6])" office:value-type="float" office:value="3650" calcext:value-type="float">
            <text:p>3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table:formula="of:=SUM([.D7:.E7])" office:value-type="float" office:value="3538" calcext:value-type="float">
            <text:p>3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table:formula="of:=SUM([.D8:.E8])" office:value-type="float" office:value="4533" calcext:value-type="float">
            <text:p>4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table:formula="of:=SUM([.D9:.E9])" office:value-type="float" office:value="5465" calcext:value-type="float">
            <text:p>54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table:formula="of:=SUM([.D10:.E10])" office:value-type="float" office:value="3469" calcext:value-type="float">
            <text:p>3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table:formula="of:=SUM([.D11:.E11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table:formula="of:=SUM([.D12:.E12])" office:value-type="float" office:value="3660" calcext:value-type="float">
            <text:p>36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31" calcext:value-type="float">
            <text:p>831</text:p>
          </table:table-cell>
          <table:table-cell table:style-name="ce4" table:formula="of:=SUM([.D13:.E13])" office:value-type="float" office:value="1686" calcext:value-type="float">
            <text:p>16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table:formula="of:=SUM([.D14:.E14])" office:value-type="float" office:value="4325" calcext:value-type="float">
            <text:p>43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49" calcext:value-type="float">
            <text:p>7349</text:p>
          </table:table-cell>
          <table:table-cell table:style-name="ce4" office:value-type="float" office:value="8606" calcext:value-type="float">
            <text:p>8606</text:p>
          </table:table-cell>
          <table:table-cell table:style-name="ce4" office:value-type="float" office:value="9158" calcext:value-type="float">
            <text:p>9158</text:p>
          </table:table-cell>
          <table:table-cell table:style-name="ce4" table:formula="of:=SUM([.D15:.E15])" office:value-type="float" office:value="17764" calcext:value-type="float">
            <text:p>177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17" calcext:value-type="float">
            <text:p>517</text:p>
          </table:table-cell>
          <table:table-cell table:style-name="ce4" table:formula="of:=SUM([.D16:.E16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table:formula="of:=SUM([.D17:.E17])" office:value-type="float" office:value="3038" calcext:value-type="float">
            <text:p>30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D18:.E18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table:formula="of:=SUM([.D19:.E19])" office:value-type="float" office:value="3480" calcext:value-type="float">
            <text:p>3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table:formula="of:=SUM([.D20:.E20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21:.E21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table:formula="of:=SUM([.D22:.E22])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5" calcext:value-type="float">
            <text:p>2165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3298" calcext:value-type="float">
            <text:p>3298</text:p>
          </table:table-cell>
          <table:table-cell table:style-name="ce4" table:formula="of:=SUM([.D23:.E23])" office:value-type="float" office:value="6507" calcext:value-type="float">
            <text:p>6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54" calcext:value-type="float">
            <text:p>854</text:p>
          </table:table-cell>
          <table:table-cell table:style-name="ce4" table:formula="of:=SUM([.D24:.E24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2626" calcext:value-type="float">
            <text:p>2626</text:p>
          </table:table-cell>
          <table:table-cell table:style-name="ce4" table:formula="of:=SUM([.D25:.E25])" office:value-type="float" office:value="5177" calcext:value-type="float">
            <text:p>51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table:formula="of:=SUM([.D26:.E26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table:formula="of:=SUM([.D27:.E27])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table:formula="of:=SUM([.D28:.E28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table:formula="of:=SUM([.D29:.E29])" office:value-type="float" office:value="3608" calcext:value-type="float">
            <text:p>3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30:.E30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table:formula="of:=SUM([.D31:.E31])" office:value-type="float" office:value="2500" calcext:value-type="float">
            <text:p>2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table:formula="of:=SUM([.D32:.E32])" office:value-type="float" office:value="5529" calcext:value-type="float">
            <text:p>55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table:formula="of:=SUM([.D33:.E33])" office:value-type="float" office:value="4215" calcext:value-type="float">
            <text:p>42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0" calcext:value-type="float">
            <text:p>3980</text:p>
          </table:table-cell>
          <table:table-cell table:style-name="ce4" office:value-type="float" office:value="4894" calcext:value-type="float">
            <text:p>4894</text:p>
          </table:table-cell>
          <table:table-cell table:style-name="ce4" office:value-type="float" office:value="5282" calcext:value-type="float">
            <text:p>5282</text:p>
          </table:table-cell>
          <table:table-cell table:style-name="ce4" table:formula="of:=SUM([.D34:.E34])" office:value-type="float" office:value="10176" calcext:value-type="float">
            <text:p>10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office:value-type="float" office:value="3255" calcext:value-type="float">
            <text:p>3255</text:p>
          </table:table-cell>
          <table:table-cell table:style-name="ce4" table:formula="of:=SUM([.D35:.E35])" office:value-type="float" office:value="6153" calcext:value-type="float">
            <text:p>6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69" calcext:value-type="float">
            <text:p>3369</text:p>
          </table:table-cell>
          <table:table-cell table:style-name="ce4" office:value-type="float" office:value="3874" calcext:value-type="float">
            <text:p>3874</text:p>
          </table:table-cell>
          <table:table-cell table:style-name="ce4" office:value-type="float" office:value="3927" calcext:value-type="float">
            <text:p>3927</text:p>
          </table:table-cell>
          <table:table-cell table:style-name="ce4" table:formula="of:=SUM([.D36:.E36])" office:value-type="float" office:value="7801" calcext:value-type="float">
            <text:p>7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61" calcext:value-type="float">
            <text:p>961</text:p>
          </table:table-cell>
          <table:table-cell table:style-name="ce4" table:formula="of:=SUM([.D37:.E37])" office:value-type="float" office:value="1920" calcext:value-type="float">
            <text:p>1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table:formula="of:=SUM([.D38:.E38])" office:value-type="float" office:value="3317" calcext:value-type="float">
            <text:p>3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532" calcext:value-type="float">
            <text:p>70532</text:p>
          </table:table-cell>
          <table:table-cell table:style-name="ce4" table:formula="of:=SUM([.D2:.D38])" office:value-type="float" office:value="90301" calcext:value-type="float">
            <text:p>90301</text:p>
          </table:table-cell>
          <table:table-cell table:style-name="ce4" table:formula="of:=SUM([.E2:.E38])" office:value-type="float" office:value="93647" calcext:value-type="float">
            <text:p>93647</text:p>
          </table:table-cell>
          <table:table-cell table:style-name="ce4" table:formula="of:=SUM([.D39:.E39])" office:value-type="float" office:value="183948" calcext:value-type="float">
            <text:p>183948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-里別人口統計" style:display-name="PageStyle_107年1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8-02-02T05:36:4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