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8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8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878" calcext:value-type="float">
            <text:p>9878</text:p>
          </table:table-cell>
          <table:table-cell table:style-name="ce4" office:value-type="float" office:value="13044" calcext:value-type="float">
            <text:p>13044</text:p>
          </table:table-cell>
          <table:table-cell table:style-name="ce4" office:value-type="float" office:value="13459" calcext:value-type="float">
            <text:p>13459</text:p>
          </table:table-cell>
          <table:table-cell table:style-name="ce4" table:formula="of:=SUM([.D2:.E2])" office:value-type="float" office:value="26503" calcext:value-type="float">
            <text:p>26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2443" calcext:value-type="float">
            <text:p>2443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table:formula="of:=SUM([.D3:.E3])" office:value-type="float" office:value="5106" calcext:value-type="float">
            <text:p>51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3587" calcext:value-type="float">
            <text:p>3587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table:formula="of:=SUM([.D4:.E4])" office:value-type="float" office:value="7344" calcext:value-type="float">
            <text:p>7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table:formula="of:=SUM([.D5:.E5])" office:value-type="float" office:value="3647" calcext:value-type="float">
            <text:p>36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table:formula="of:=SUM([.D6:.E6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table:formula="of:=SUM([.D7:.E7])" office:value-type="float" office:value="3523" calcext:value-type="float">
            <text:p>3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table:formula="of:=SUM([.D8:.E8])" office:value-type="float" office:value="4575" calcext:value-type="float">
            <text:p>4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2848" calcext:value-type="float">
            <text:p>2848</text:p>
          </table:table-cell>
          <table:table-cell table:style-name="ce4" table:formula="of:=SUM([.D9:.E9])" office:value-type="float" office:value="5500" calcext:value-type="float">
            <text:p>5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table:formula="of:=SUM([.D10:.E10])" office:value-type="float" office:value="3383" calcext:value-type="float">
            <text:p>3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table:formula="of:=SUM([.D11:.E11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table:formula="of:=SUM([.D12:.E12])" office:value-type="float" office:value="3776" calcext:value-type="float">
            <text:p>37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07" calcext:value-type="float">
            <text:p>807</text:p>
          </table:table-cell>
          <table:table-cell table:style-name="ce4" table:formula="of:=SUM([.D13:.E13])" office:value-type="float" office:value="1637" calcext:value-type="float">
            <text:p>16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table:formula="of:=SUM([.D14:.E14])" office:value-type="float" office:value="4221" calcext:value-type="float">
            <text:p>42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65" calcext:value-type="float">
            <text:p>7465</text:p>
          </table:table-cell>
          <table:table-cell table:style-name="ce4" office:value-type="float" office:value="8708" calcext:value-type="float">
            <text:p>8708</text:p>
          </table:table-cell>
          <table:table-cell table:style-name="ce4" office:value-type="float" office:value="9225" calcext:value-type="float">
            <text:p>9225</text:p>
          </table:table-cell>
          <table:table-cell table:style-name="ce4" table:formula="of:=SUM([.D15:.E15])" office:value-type="float" office:value="17933" calcext:value-type="float">
            <text:p>17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87" calcext:value-type="float">
            <text:p>487</text:p>
          </table:table-cell>
          <table:table-cell table:style-name="ce4" table:formula="of:=SUM([.D16:.E16])" office:value-type="float" office:value="998" calcext:value-type="float">
            <text:p>9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table:formula="of:=SUM([.D17:.E17])" office:value-type="float" office:value="3015" calcext:value-type="float">
            <text:p>30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table:formula="of:=SUM([.D18:.E18])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table:formula="of:=SUM([.D19:.E19])" office:value-type="float" office:value="3447" calcext:value-type="float">
            <text:p>34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593" calcext:value-type="float">
            <text:p>1593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table:formula="of:=SUM([.D20:.E20])" office:value-type="float" office:value="3246" calcext:value-type="float">
            <text:p>32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table:formula="of:=SUM([.D21:.E21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table:formula="of:=SUM([.D22:.E22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3278" calcext:value-type="float">
            <text:p>3278</text:p>
          </table:table-cell>
          <table:table-cell table:style-name="ce4" table:formula="of:=SUM([.D23:.E23])" office:value-type="float" office:value="6480" calcext:value-type="float">
            <text:p>6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26" calcext:value-type="float">
            <text:p>826</text:p>
          </table:table-cell>
          <table:table-cell table:style-name="ce4" table:formula="of:=SUM([.D24:.E24])" office:value-type="float" office:value="1692" calcext:value-type="float">
            <text:p>16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table:formula="of:=SUM([.D25:.E25])" office:value-type="float" office:value="5150" calcext:value-type="float">
            <text:p>51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table:formula="of:=SUM([.D26:.E26])" office:value-type="float" office:value="3069" calcext:value-type="float">
            <text:p>3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table:formula="of:=SUM([.D27:.E27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table:formula="of:=SUM([.D28:.E28])" office:value-type="float" office:value="2302" calcext:value-type="float">
            <text:p>23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table:formula="of:=SUM([.D29:.E29])" office:value-type="float" office:value="3582" calcext:value-type="float">
            <text:p>35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table:formula="of:=SUM([.D30:.E30])" office:value-type="float" office:value="3881" calcext:value-type="float">
            <text:p>38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table:formula="of:=SUM([.D31:.E31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86" calcext:value-type="float">
            <text:p>2086</text:p>
          </table:table-cell>
          <table:table-cell table:style-name="ce4" office:value-type="float" office:value="2737" calcext:value-type="float">
            <text:p>2737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table:formula="of:=SUM([.D32:.E32])" office:value-type="float" office:value="5627" calcext:value-type="float">
            <text:p>56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table:formula="of:=SUM([.D33:.E33])" office:value-type="float" office:value="4208" calcext:value-type="float">
            <text:p>42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2" calcext:value-type="float">
            <text:p>3982</text:p>
          </table:table-cell>
          <table:table-cell table:style-name="ce4" office:value-type="float" office:value="4876" calcext:value-type="float">
            <text:p>4876</text:p>
          </table:table-cell>
          <table:table-cell table:style-name="ce4" office:value-type="float" office:value="5273" calcext:value-type="float">
            <text:p>5273</text:p>
          </table:table-cell>
          <table:table-cell table:style-name="ce4" table:formula="of:=SUM([.D34:.E34])" office:value-type="float" office:value="10149" calcext:value-type="float">
            <text:p>10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table:formula="of:=SUM([.D35:.E35])" office:value-type="float" office:value="6185" calcext:value-type="float">
            <text:p>61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79" calcext:value-type="float">
            <text:p>3579</text:p>
          </table:table-cell>
          <table:table-cell table:style-name="ce4" office:value-type="float" office:value="4042" calcext:value-type="float">
            <text:p>4042</text:p>
          </table:table-cell>
          <table:table-cell table:style-name="ce4" office:value-type="float" office:value="4142" calcext:value-type="float">
            <text:p>4142</text:p>
          </table:table-cell>
          <table:table-cell table:style-name="ce4" table:formula="of:=SUM([.D36:.E36])" office:value-type="float" office:value="8184" calcext:value-type="float">
            <text:p>81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table:formula="of:=SUM([.D37:.E37])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table:formula="of:=SUM([.D38:.E38])" office:value-type="float" office:value="3758" calcext:value-type="float">
            <text:p>37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1586" calcext:value-type="float">
            <text:p>71586</text:p>
          </table:table-cell>
          <table:table-cell table:style-name="ce4" table:formula="of:=SUM([.D2:.D38])" office:value-type="float" office:value="90738" calcext:value-type="float">
            <text:p>90738</text:p>
          </table:table-cell>
          <table:table-cell table:style-name="ce4" table:formula="of:=SUM([.E2:.E38])" office:value-type="float" office:value="94237" calcext:value-type="float">
            <text:p>94237</text:p>
          </table:table-cell>
          <table:table-cell table:style-name="ce4" table:formula="of:=SUM([.D39:.E39])" office:value-type="float" office:value="184975" calcext:value-type="float">
            <text:p>18497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8月-里別人口統計" style:display-name="PageStyle_107年8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8-09-04T06:38:3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