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12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34" calcext:value-type="float">
            <text:p>9934</text:p>
          </table:table-cell>
          <table:table-cell table:style-name="ce4" office:value-type="float" office:value="13120" calcext:value-type="float">
            <text:p>13120</text:p>
          </table:table-cell>
          <table:table-cell table:style-name="ce4" office:value-type="float" office:value="13540" calcext:value-type="float">
            <text:p>13540</text:p>
          </table:table-cell>
          <table:table-cell table:style-name="ce4" table:formula="of:=SUM([.D2:.E2])" office:value-type="float" office:value="26660" calcext:value-type="float">
            <text:p>266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table:formula="of:=SUM([.D3:.E3])" office:value-type="float" office:value="5098" calcext:value-type="float">
            <text:p>50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3761" calcext:value-type="float">
            <text:p>3761</text:p>
          </table:table-cell>
          <table:table-cell table:style-name="ce4" table:formula="of:=SUM([.D4:.E4])" office:value-type="float" office:value="7366" calcext:value-type="float">
            <text:p>7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table:formula="of:=SUM([.D5:.E5])" office:value-type="float" office:value="3620" calcext:value-type="float">
            <text:p>3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table:formula="of:=SUM([.D6:.E6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table:formula="of:=SUM([.D7:.E7])" office:value-type="float" office:value="3529" calcext:value-type="float">
            <text:p>3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table:formula="of:=SUM([.D8:.E8])" office:value-type="float" office:value="4587" calcext:value-type="float">
            <text:p>45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table:formula="of:=SUM([.D9:.E9])" office:value-type="float" office:value="5479" calcext:value-type="float">
            <text:p>5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table:formula="of:=SUM([.D10:.E10])" office:value-type="float" office:value="3350" calcext:value-type="float">
            <text:p>3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table:formula="of:=SUM([.D11:.E11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table:formula="of:=SUM([.D12:.E12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D13:.E13])" office:value-type="float" office:value="1622" calcext:value-type="float">
            <text:p>1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table:formula="of:=SUM([.D14:.E14])" office:value-type="float" office:value="4176" calcext:value-type="float">
            <text:p>41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14" calcext:value-type="float">
            <text:p>7514</text:p>
          </table:table-cell>
          <table:table-cell table:style-name="ce4" office:value-type="float" office:value="8762" calcext:value-type="float">
            <text:p>8762</text:p>
          </table:table-cell>
          <table:table-cell table:style-name="ce4" office:value-type="float" office:value="9279" calcext:value-type="float">
            <text:p>9279</text:p>
          </table:table-cell>
          <table:table-cell table:style-name="ce4" table:formula="of:=SUM([.D15:.E15])" office:value-type="float" office:value="18041" calcext:value-type="float">
            <text:p>18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3" calcext:value-type="float">
            <text:p>483</text:p>
          </table:table-cell>
          <table:table-cell table:style-name="ce4" table:formula="of:=SUM([.D16:.E16])" office:value-type="float" office:value="979" calcext:value-type="float">
            <text:p>9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table:formula="of:=SUM([.D17:.E17])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table:formula="of:=SUM([.D18:.E18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table:formula="of:=SUM([.D19:.E19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table:formula="of:=SUM([.D20:.E20])" office:value-type="float" office:value="3253" calcext:value-type="float">
            <text:p>3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table:formula="of:=SUM([.D21:.E21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table:formula="of:=SUM([.D22:.E22])" office:value-type="float" office:value="2331" calcext:value-type="float">
            <text:p>23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3206" calcext:value-type="float">
            <text:p>3206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table:formula="of:=SUM([.D23:.E23])" office:value-type="float" office:value="6464" calcext:value-type="float">
            <text:p>64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39" calcext:value-type="float">
            <text:p>839</text:p>
          </table:table-cell>
          <table:table-cell table:style-name="ce4" table:formula="of:=SUM([.D24:.E24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table:formula="of:=SUM([.D25:.E25])" office:value-type="float" office:value="5170" calcext:value-type="float">
            <text:p>51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table:formula="of:=SUM([.D26:.E26])" office:value-type="float" office:value="3059" calcext:value-type="float">
            <text:p>30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table:formula="of:=SUM([.D27:.E27])" office:value-type="float" office:value="3935" calcext:value-type="float">
            <text:p>39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table:formula="of:=SUM([.D28:.E28])" office:value-type="float" office:value="2295" calcext:value-type="float">
            <text:p>2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table:formula="of:=SUM([.D29:.E29])" office:value-type="float" office:value="3562" calcext:value-type="float">
            <text:p>3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table:formula="of:=SUM([.D30:.E30])" office:value-type="float" office:value="3900" calcext:value-type="float">
            <text:p>3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table:formula="of:=SUM([.D31:.E31])" office:value-type="float" office:value="2504" calcext:value-type="float">
            <text:p>2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table:formula="of:=SUM([.D32:.E32])" office:value-type="float" office:value="5687" calcext:value-type="float">
            <text:p>56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table:formula="of:=SUM([.D33:.E33])" office:value-type="float" office:value="4218" calcext:value-type="float">
            <text:p>42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0" calcext:value-type="float">
            <text:p>3970</text:p>
          </table:table-cell>
          <table:table-cell table:style-name="ce4" office:value-type="float" office:value="4861" calcext:value-type="float">
            <text:p>4861</text:p>
          </table:table-cell>
          <table:table-cell table:style-name="ce4" office:value-type="float" office:value="5262" calcext:value-type="float">
            <text:p>5262</text:p>
          </table:table-cell>
          <table:table-cell table:style-name="ce4" table:formula="of:=SUM([.D34:.E34])" office:value-type="float" office:value="10123" calcext:value-type="float">
            <text:p>101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office:value-type="float" office:value="3285" calcext:value-type="float">
            <text:p>3285</text:p>
          </table:table-cell>
          <table:table-cell table:style-name="ce4" table:formula="of:=SUM([.D35:.E35])" office:value-type="float" office:value="6234" calcext:value-type="float">
            <text:p>62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4160" calcext:value-type="float">
            <text:p>4160</text:p>
          </table:table-cell>
          <table:table-cell table:style-name="ce4" office:value-type="float" office:value="4278" calcext:value-type="float">
            <text:p>4278</text:p>
          </table:table-cell>
          <table:table-cell table:style-name="ce4" table:formula="of:=SUM([.D36:.E36])" office:value-type="float" office:value="8438" calcext:value-type="float">
            <text:p>8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62" calcext:value-type="float">
            <text:p>962</text:p>
          </table:table-cell>
          <table:table-cell table:style-name="ce4" table:formula="of:=SUM([.D37:.E37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table:formula="of:=SUM([.D38:.E38])" office:value-type="float" office:value="3951" calcext:value-type="float">
            <text:p>39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051" calcext:value-type="float">
            <text:p>72051</text:p>
          </table:table-cell>
          <table:table-cell table:style-name="ce4" table:formula="of:=SUM([.D2:.D38])" office:value-type="float" office:value="91043" calcext:value-type="float">
            <text:p>91043</text:p>
          </table:table-cell>
          <table:table-cell table:style-name="ce4" table:formula="of:=SUM([.E2:.E38])" office:value-type="float" office:value="94644" calcext:value-type="float">
            <text:p>94644</text:p>
          </table:table-cell>
          <table:table-cell table:style-name="ce4" table:formula="of:=SUM([.D39:.E39])" office:value-type="float" office:value="185687" calcext:value-type="float">
            <text:p>18568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-里別人口統計" style:display-name="PageStyle_107年12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1-02T07:50:4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