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107年3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3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769" calcext:value-type="float">
            <text:p>9769</text:p>
          </table:table-cell>
          <table:table-cell table:style-name="ce4" office:value-type="float" office:value="12971" calcext:value-type="float">
            <text:p>12971</text:p>
          </table:table-cell>
          <table:table-cell table:style-name="ce4" office:value-type="float" office:value="13398" calcext:value-type="float">
            <text:p>13398</text:p>
          </table:table-cell>
          <table:table-cell table:style-name="ce4" table:formula="of:=SUM([.D2:.E2])" office:value-type="float" office:value="26369" calcext:value-type="float">
            <text:p>263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9" calcext:value-type="float">
            <text:p>1899</text:p>
          </table:table-cell>
          <table:table-cell table:style-name="ce4" office:value-type="float" office:value="2439" calcext:value-type="float">
            <text:p>2439</text:p>
          </table:table-cell>
          <table:table-cell table:style-name="ce4" office:value-type="float" office:value="2649" calcext:value-type="float">
            <text:p>2649</text:p>
          </table:table-cell>
          <table:table-cell table:style-name="ce4" table:formula="of:=SUM([.D3:.E3])" office:value-type="float" office:value="5088" calcext:value-type="float">
            <text:p>50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28" calcext:value-type="float">
            <text:p>2828</text:p>
          </table:table-cell>
          <table:table-cell table:style-name="ce4" office:value-type="float" office:value="3570" calcext:value-type="float">
            <text:p>3570</text:p>
          </table:table-cell>
          <table:table-cell table:style-name="ce4" office:value-type="float" office:value="3737" calcext:value-type="float">
            <text:p>3737</text:p>
          </table:table-cell>
          <table:table-cell table:style-name="ce4" table:formula="of:=SUM([.D4:.E4])" office:value-type="float" office:value="7307" calcext:value-type="float">
            <text:p>73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736" calcext:value-type="float">
            <text:p>1736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table:formula="of:=SUM([.D5:.E5])" office:value-type="float" office:value="3669" calcext:value-type="float">
            <text:p>36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1833" calcext:value-type="float">
            <text:p>1833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table:formula="of:=SUM([.D6:.E6])" office:value-type="float" office:value="3703" calcext:value-type="float">
            <text:p>37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table:formula="of:=SUM([.D7:.E7])" office:value-type="float" office:value="3534" calcext:value-type="float">
            <text:p>35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2307" calcext:value-type="float">
            <text:p>2307</text:p>
          </table:table-cell>
          <table:table-cell table:style-name="ce4" table:formula="of:=SUM([.D8:.E8])" office:value-type="float" office:value="4544" calcext:value-type="float">
            <text:p>45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29" calcext:value-type="float">
            <text:p>2329</text:p>
          </table:table-cell>
          <table:table-cell table:style-name="ce4" office:value-type="float" office:value="2650" calcext:value-type="float">
            <text:p>2650</text:p>
          </table:table-cell>
          <table:table-cell table:style-name="ce4" office:value-type="float" office:value="2841" calcext:value-type="float">
            <text:p>2841</text:p>
          </table:table-cell>
          <table:table-cell table:style-name="ce4" table:formula="of:=SUM([.D9:.E9])" office:value-type="float" office:value="5491" calcext:value-type="float">
            <text:p>54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office:value-type="float" office:value="1727" calcext:value-type="float">
            <text:p>1727</text:p>
          </table:table-cell>
          <table:table-cell table:style-name="ce4" table:formula="of:=SUM([.D10:.E10])" office:value-type="float" office:value="3455" calcext:value-type="float">
            <text:p>34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table:formula="of:=SUM([.D11:.E11])" office:value-type="float" office:value="2570" calcext:value-type="float">
            <text:p>25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table:formula="of:=SUM([.D12:.E12])" office:value-type="float" office:value="3638" calcext:value-type="float">
            <text:p>36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29" calcext:value-type="float">
            <text:p>829</text:p>
          </table:table-cell>
          <table:table-cell table:style-name="ce4" table:formula="of:=SUM([.D13:.E13])" office:value-type="float" office:value="1677" calcext:value-type="float">
            <text:p>16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2081" calcext:value-type="float">
            <text:p>2081</text:p>
          </table:table-cell>
          <table:table-cell table:style-name="ce4" office:value-type="float" office:value="2199" calcext:value-type="float">
            <text:p>2199</text:p>
          </table:table-cell>
          <table:table-cell table:style-name="ce4" table:formula="of:=SUM([.D14:.E14])" office:value-type="float" office:value="4280" calcext:value-type="float">
            <text:p>42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55" calcext:value-type="float">
            <text:p>7355</text:p>
          </table:table-cell>
          <table:table-cell table:style-name="ce4" office:value-type="float" office:value="8605" calcext:value-type="float">
            <text:p>8605</text:p>
          </table:table-cell>
          <table:table-cell table:style-name="ce4" office:value-type="float" office:value="9143" calcext:value-type="float">
            <text:p>9143</text:p>
          </table:table-cell>
          <table:table-cell table:style-name="ce4" table:formula="of:=SUM([.D15:.E15])" office:value-type="float" office:value="17748" calcext:value-type="float">
            <text:p>177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11" calcext:value-type="float">
            <text:p>511</text:p>
          </table:table-cell>
          <table:table-cell table:style-name="ce4" table:formula="of:=SUM([.D16:.E16])" office:value-type="float" office:value="1048" calcext:value-type="float">
            <text:p>10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table:formula="of:=SUM([.D17:.E17])" office:value-type="float" office:value="3063" calcext:value-type="float">
            <text:p>30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1669" calcext:value-type="float">
            <text:p>1669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table:formula="of:=SUM([.D18:.E18])" office:value-type="float" office:value="3315" calcext:value-type="float">
            <text:p>33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table:formula="of:=SUM([.D19:.E19])" office:value-type="float" office:value="3453" calcext:value-type="float">
            <text:p>34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table:formula="of:=SUM([.D20:.E20])" office:value-type="float" office:value="3254" calcext:value-type="float">
            <text:p>32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table:formula="of:=SUM([.D21:.E21])" office:value-type="float" office:value="2525" calcext:value-type="float">
            <text:p>25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1161" calcext:value-type="float">
            <text:p>1161</text:p>
          </table:table-cell>
          <table:table-cell table:style-name="ce4" table:formula="of:=SUM([.D22:.E22])" office:value-type="float" office:value="2397" calcext:value-type="float">
            <text:p>23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2" calcext:value-type="float">
            <text:p>2172</text:p>
          </table:table-cell>
          <table:table-cell table:style-name="ce4" office:value-type="float" office:value="3218" calcext:value-type="float">
            <text:p>3218</text:p>
          </table:table-cell>
          <table:table-cell table:style-name="ce4" office:value-type="float" office:value="3302" calcext:value-type="float">
            <text:p>3302</text:p>
          </table:table-cell>
          <table:table-cell table:style-name="ce4" table:formula="of:=SUM([.D23:.E23])" office:value-type="float" office:value="6520" calcext:value-type="float">
            <text:p>65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47" calcext:value-type="float">
            <text:p>847</text:p>
          </table:table-cell>
          <table:table-cell table:style-name="ce4" table:formula="of:=SUM([.D24:.E24])" office:value-type="float" office:value="1728" calcext:value-type="float">
            <text:p>17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office:value-type="float" office:value="2615" calcext:value-type="float">
            <text:p>2615</text:p>
          </table:table-cell>
          <table:table-cell table:style-name="ce4" table:formula="of:=SUM([.D25:.E25])" office:value-type="float" office:value="5160" calcext:value-type="float">
            <text:p>51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table:formula="of:=SUM([.D26:.E26])" office:value-type="float" office:value="3065" calcext:value-type="float">
            <text:p>30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57" calcext:value-type="float">
            <text:p>1457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table:formula="of:=SUM([.D27:.E27])" office:value-type="float" office:value="3866" calcext:value-type="float">
            <text:p>38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table:formula="of:=SUM([.D28:.E28])" office:value-type="float" office:value="2336" calcext:value-type="float">
            <text:p>23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table:formula="of:=SUM([.D29:.E29])" office:value-type="float" office:value="3619" calcext:value-type="float">
            <text:p>36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927" calcext:value-type="float">
            <text:p>1927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table:formula="of:=SUM([.D30:.E30])" office:value-type="float" office:value="3921" calcext:value-type="float">
            <text:p>39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table:formula="of:=SUM([.D31:.E31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office:value-type="float" office:value="2828" calcext:value-type="float">
            <text:p>2828</text:p>
          </table:table-cell>
          <table:table-cell table:style-name="ce4" table:formula="of:=SUM([.D32:.E32])" office:value-type="float" office:value="5544" calcext:value-type="float">
            <text:p>55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table:formula="of:=SUM([.D33:.E33])" office:value-type="float" office:value="4209" calcext:value-type="float">
            <text:p>42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77" calcext:value-type="float">
            <text:p>3977</text:p>
          </table:table-cell>
          <table:table-cell table:style-name="ce4" office:value-type="float" office:value="4895" calcext:value-type="float">
            <text:p>4895</text:p>
          </table:table-cell>
          <table:table-cell table:style-name="ce4" office:value-type="float" office:value="5288" calcext:value-type="float">
            <text:p>5288</text:p>
          </table:table-cell>
          <table:table-cell table:style-name="ce4" table:formula="of:=SUM([.D34:.E34])" office:value-type="float" office:value="10183" calcext:value-type="float">
            <text:p>101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76" calcext:value-type="float">
            <text:p>2576</text:p>
          </table:table-cell>
          <table:table-cell table:style-name="ce4" office:value-type="float" office:value="2907" calcext:value-type="float">
            <text:p>2907</text:p>
          </table:table-cell>
          <table:table-cell table:style-name="ce4" office:value-type="float" office:value="3253" calcext:value-type="float">
            <text:p>3253</text:p>
          </table:table-cell>
          <table:table-cell table:style-name="ce4" table:formula="of:=SUM([.D35:.E35])" office:value-type="float" office:value="6160" calcext:value-type="float">
            <text:p>61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20" calcext:value-type="float">
            <text:p>3420</text:p>
          </table:table-cell>
          <table:table-cell table:style-name="ce4" office:value-type="float" office:value="3891" calcext:value-type="float">
            <text:p>3891</text:p>
          </table:table-cell>
          <table:table-cell table:style-name="ce4" office:value-type="float" office:value="3983" calcext:value-type="float">
            <text:p>3983</text:p>
          </table:table-cell>
          <table:table-cell table:style-name="ce4" table:formula="of:=SUM([.D36:.E36])" office:value-type="float" office:value="7874" calcext:value-type="float">
            <text:p>78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64" calcext:value-type="float">
            <text:p>964</text:p>
          </table:table-cell>
          <table:table-cell table:style-name="ce4" table:formula="of:=SUM([.D37:.E37])" office:value-type="float" office:value="1920" calcext:value-type="float">
            <text:p>19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table:formula="of:=SUM([.D38:.E38])" office:value-type="float" office:value="3442" calcext:value-type="float">
            <text:p>34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0690" calcext:value-type="float">
            <text:p>70690</text:p>
          </table:table-cell>
          <table:table-cell table:style-name="ce4" table:formula="of:=SUM([.D2:.D38])" office:value-type="float" office:value="90363" calcext:value-type="float">
            <text:p>90363</text:p>
          </table:table-cell>
          <table:table-cell table:style-name="ce4" table:formula="of:=SUM([.E2:.E38])" office:value-type="float" office:value="93820" calcext:value-type="float">
            <text:p>93820</text:p>
          </table:table-cell>
          <table:table-cell table:style-name="ce4" table:formula="of:=SUM([.D39:.E39])" office:value-type="float" office:value="184183" calcext:value-type="float">
            <text:p>184183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3月-里別人口統計" style:display-name="PageStyle_107年3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9:03</meta:creation-date>
    <dc:date>2018-04-03T07:05:5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