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57" calcext:value-type="float">
            <text:p>9757</text:p>
          </table:table-cell>
          <table:table-cell table:style-name="ce4" office:value-type="float" office:value="12945" calcext:value-type="float">
            <text:p>12945</text:p>
          </table:table-cell>
          <table:table-cell table:style-name="ce4" office:value-type="float" office:value="13370" calcext:value-type="float">
            <text:p>13370</text:p>
          </table:table-cell>
          <table:table-cell table:style-name="ce4" table:formula="of:=SUM([.D2:.E2])" office:value-type="float" office:value="26315" calcext:value-type="float">
            <text:p>263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table:formula="of:=SUM([.D3:.E3])" office:value-type="float" office:value="5077" calcext:value-type="float">
            <text:p>5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table:formula="of:=SUM([.D4:.E4])" office:value-type="float" office:value="7297" calcext:value-type="float">
            <text:p>72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table:formula="of:=SUM([.D5:.E5])" office:value-type="float" office:value="3665" calcext:value-type="float">
            <text:p>3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table:formula="of:=SUM([.D6:.E6])" office:value-type="float" office:value="3672" calcext:value-type="float">
            <text:p>36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table:formula="of:=SUM([.D7:.E7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table:formula="of:=SUM([.D8:.E8])" office:value-type="float" office:value="4535" calcext:value-type="float">
            <text:p>4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table:formula="of:=SUM([.D9:.E9])" office:value-type="float" office:value="5484" calcext:value-type="float">
            <text:p>54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table:formula="of:=SUM([.D10:.E10])" office:value-type="float" office:value="3464" calcext:value-type="float">
            <text:p>3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table:formula="of:=SUM([.D11:.E11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12:.E12])" office:value-type="float" office:value="3644" calcext:value-type="float">
            <text:p>3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29" calcext:value-type="float">
            <text:p>829</text:p>
          </table:table-cell>
          <table:table-cell table:style-name="ce4" table:formula="of:=SUM([.D13:.E13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table:formula="of:=SUM([.D14:.E14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44" calcext:value-type="float">
            <text:p>7344</text:p>
          </table:table-cell>
          <table:table-cell table:style-name="ce4" office:value-type="float" office:value="8604" calcext:value-type="float">
            <text:p>8604</text:p>
          </table:table-cell>
          <table:table-cell table:style-name="ce4" office:value-type="float" office:value="9157" calcext:value-type="float">
            <text:p>9157</text:p>
          </table:table-cell>
          <table:table-cell table:style-name="ce4" table:formula="of:=SUM([.D15:.E15])" office:value-type="float" office:value="17761" calcext:value-type="float">
            <text:p>177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16" calcext:value-type="float">
            <text:p>516</text:p>
          </table:table-cell>
          <table:table-cell table:style-name="ce4" table:formula="of:=SUM([.D16:.E16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table:formula="of:=SUM([.D17:.E17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table:formula="of:=SUM([.D18:.E18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table:formula="of:=SUM([.D19:.E19])" office:value-type="float" office:value="3469" calcext:value-type="float">
            <text:p>3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593" calcext:value-type="float">
            <text:p>1593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table:formula="of:=SUM([.D20:.E20])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table:formula="of:=SUM([.D21:.E21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table:formula="of:=SUM([.D22:.E22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3298" calcext:value-type="float">
            <text:p>3298</text:p>
          </table:table-cell>
          <table:table-cell table:style-name="ce4" table:formula="of:=SUM([.D23:.E23])" office:value-type="float" office:value="6514" calcext:value-type="float">
            <text:p>6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48" calcext:value-type="float">
            <text:p>848</text:p>
          </table:table-cell>
          <table:table-cell table:style-name="ce4" table:formula="of:=SUM([.D24:.E24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table:formula="of:=SUM([.D25:.E25])" office:value-type="float" office:value="5156" calcext:value-type="float">
            <text:p>51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table:formula="of:=SUM([.D26:.E26])" office:value-type="float" office:value="3080" calcext:value-type="float">
            <text:p>30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table:formula="of:=SUM([.D27:.E27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table:formula="of:=SUM([.D28:.E28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29:.E29])" office:value-type="float" office:value="3617" calcext:value-type="float">
            <text:p>36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table:formula="of:=SUM([.D30:.E30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table:formula="of:=SUM([.D31:.E31])" office:value-type="float" office:value="2504" calcext:value-type="float">
            <text:p>2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table:formula="of:=SUM([.D32:.E32])" office:value-type="float" office:value="5541" calcext:value-type="float">
            <text:p>55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table:formula="of:=SUM([.D33:.E33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8" calcext:value-type="float">
            <text:p>3978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5286" calcext:value-type="float">
            <text:p>5286</text:p>
          </table:table-cell>
          <table:table-cell table:style-name="ce4" table:formula="of:=SUM([.D34:.E34])" office:value-type="float" office:value="10192" calcext:value-type="float">
            <text:p>101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2897" calcext:value-type="float">
            <text:p>2897</text:p>
          </table:table-cell>
          <table:table-cell table:style-name="ce4" office:value-type="float" office:value="3259" calcext:value-type="float">
            <text:p>3259</text:p>
          </table:table-cell>
          <table:table-cell table:style-name="ce4" table:formula="of:=SUM([.D35:.E35])" office:value-type="float" office:value="6156" calcext:value-type="float">
            <text:p>6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83" calcext:value-type="float">
            <text:p>3383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table:formula="of:=SUM([.D36:.E36])" office:value-type="float" office:value="7835" calcext:value-type="float">
            <text:p>7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3" calcext:value-type="float">
            <text:p>963</text:p>
          </table:table-cell>
          <table:table-cell table:style-name="ce4" table:formula="of:=SUM([.D37:.E37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table:formula="of:=SUM([.D38:.E38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561" calcext:value-type="float">
            <text:p>70561</text:p>
          </table:table-cell>
          <table:table-cell table:style-name="ce4" table:formula="of:=SUM([.D2:.D38])" office:value-type="float" office:value="90306" calcext:value-type="float">
            <text:p>90306</text:p>
          </table:table-cell>
          <table:table-cell table:style-name="ce4" table:formula="of:=SUM([.E2:.E38])" office:value-type="float" office:value="93694" calcext:value-type="float">
            <text:p>93694</text:p>
          </table:table-cell>
          <table:table-cell table:style-name="ce4" table:formula="of:=SUM([.D39:.E39])" office:value-type="float" office:value="184000" calcext:value-type="float">
            <text:p>184000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-里別人口統計" style:display-name="PageStyle_107年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8-04-03T07:52:1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