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style:font-name-asian="標楷體1" style:font-size-asian="16pt" style:font-name-complex="Times New Roman1" style:font-size-complex="16pt"/>
    </style:style>
    <style:style style:name="P2" style:family="paragraph" style:parent-style-name="Standard">
      <style:paragraph-properties>
        <style:tab-stops>
          <style:tab-stop style:position="6.456cm"/>
        </style:tab-stops>
      </style:paragraph-properties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4" style:family="paragraph" style:parent-style-name="List_20_Paragraph" style:list-style-name="WWNum1">
      <style:text-properties fo:color="#000000"/>
    </style:style>
    <style:style style:name="P5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use-window-font-color="true"/>
    </style:style>
    <style:style style:name="P6" style:family="paragraph" style:parent-style-name="List_20_Paragraph">
      <style:paragraph-properties fo:margin-left="0.499cm" fo:margin-right="0cm" fo:text-align="justify" style:justify-single-word="false" fo:text-indent="-0.499cm" style:auto-text-indent="false"/>
      <style:text-properties fo:color="#000000"/>
    </style:style>
    <style:style style:name="P7" style:family="paragraph" style:parent-style-name="Frame_20_contents">
      <style:text-properties style:use-window-font-color="true"/>
    </style:style>
    <style:style style:name="P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9" style:family="paragraph" style:parent-style-name="Frame_20_contents">
      <style:paragraph-properties fo:line-height="0.353cm"/>
      <style:text-properties style:use-window-font-color="true"/>
    </style:style>
    <style:style style:name="P10" style:family="paragraph" style:parent-style-name="Frame_20_contents">
      <style:paragraph-properties fo:line-height="0.353cm" fo:text-align="center" style:justify-single-word="false"/>
      <style:text-properties style:use-window-font-color="true"/>
    </style:style>
    <style:style style:name="P11" style:family="paragraph" style:parent-style-name="Frame_20_contents">
      <style:paragraph-properties style:snap-to-layout-grid="false"/>
      <style:text-properties style:use-window-font-color="true"/>
    </style:style>
    <style:style style:name="P12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13" style:family="paragraph" style:parent-style-name="Frame_20_contents">
      <style:paragraph-properties fo:text-align="justify" style:justify-single-word="false" style:snap-to-layout-grid="false"/>
      <style:text-properties style:use-window-font-color="true"/>
    </style:style>
    <style:style style:name="P14" style:family="paragraph" style:parent-style-name="Frame_20_contents">
      <style:text-properties fo:color="#000000"/>
    </style:style>
    <style:style style:name="P15" style:family="paragraph" style:parent-style-name="Frame_20_contents">
      <style:paragraph-properties fo:text-align="center" style:justify-single-word="false"/>
      <style:text-properties fo:color="#000000"/>
    </style:style>
    <style:style style:name="P16" style:family="paragraph" style:parent-style-name="Frame_20_contents">
      <style:paragraph-properties fo:text-align="center" style:justify-single-word="false" style:snap-to-layout-grid="false"/>
      <style:text-properties fo:color="#000000"/>
    </style:style>
    <style:style style:name="P17" style:family="paragraph" style:parent-style-name="Frame_20_contents">
      <style:paragraph-properties style:snap-to-layout-grid="false"/>
      <style:text-properties fo:color="#000000"/>
    </style:style>
    <style:style style:name="P18" style:family="paragraph" style:parent-style-name="Frame_20_contents">
      <style:paragraph-properties fo:text-align="justify" style:justify-single-word="false" style:snap-to-layout-grid="false"/>
      <style:text-properties fo:color="#000000"/>
    </style:style>
    <style:style style:name="P19" style:family="paragraph" style:parent-style-name="Frame_20_contents">
      <style:paragraph-properties fo:line-height="90%" fo:text-align="justify" style:justify-single-word="false" style:snap-to-layout-grid="false"/>
      <style:text-properties fo:color="#000000"/>
    </style:style>
    <style:style style:name="P20" style:family="paragraph" style:parent-style-name="Frame_20_contents">
      <style:paragraph-properties fo:text-align="center" style:justify-single-word="false" style:snap-to-layout-grid="false"/>
      <style:text-properties fo:color="#000000" style:font-name="標楷體" style:font-name-asian="標楷體1"/>
    </style:style>
    <style:style style:name="P21" style:family="paragraph" style:parent-style-name="Frame_20_contents">
      <style:paragraph-properties fo:margin-left="0cm" fo:margin-right="0cm" fo:line-height="0.353cm" fo:text-indent="0.529cm" style:auto-text-indent="false"/>
      <style:text-properties style:use-window-font-color="true"/>
    </style:style>
    <style:style style:name="P22" style:family="paragraph" style:parent-style-name="Frame_20_contents">
      <style:paragraph-properties fo:margin-left="0.423cm" fo:margin-right="0cm" fo:line-height="0.423cm" fo:text-indent="-0.423cm" style:auto-text-indent="false"/>
      <style:text-properties fo:color="#000000"/>
    </style:style>
    <style:style style:name="P23" style:family="paragraph" style:parent-style-name="Frame_20_contents">
      <style:paragraph-properties fo:margin-left="0.499cm" fo:margin-right="0cm" fo:text-align="justify" style:justify-single-word="false" fo:text-indent="-0.499cm" style:auto-text-indent="false"/>
      <style:text-properties fo:color="#000000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P25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P2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weight="bold" style:font-name-asian="標楷體1" style:font-weight-asian="bold" style:font-size-complex="12pt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gr1" style:family="graphic">
      <style:graphic-properties draw:stroke="solid" svg:stroke-width="0.018cm" svg:stroke-color="#5b9bd5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cm" fo:min-width="1.716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28cm" fo:min-width="2.268cm" fo:padding-top="0.127cm" fo:padding-bottom="0.127cm" fo:padding-left="0.254cm" fo:padding-right="0.254cm" fo:wrap-option="wrap" fo:margin-left="0.318cm" fo:margin-right="0.347cm" fo:margin-top="0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cm" fo:min-width="4.812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8cm" svg:stroke-color="#5b9bd5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53cm" fo:min-width="1.901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7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621cm" fo:min-width="3.515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8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8cm" fo:min-width="3.674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9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568cm" fo:min-width="3.754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0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5.039cm" fo:min-width="4.891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6cm" fo:min-width="2.351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2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859cm" fo:min-width="2.316cm" fo:padding-top="0.127cm" fo:padding-bottom="0.127cm" fo:padding-left="0.254cm" fo:padding-right="0.254cm" fo:wrap-option="wrap" fo:margin-left="0.318cm" fo:margin-right="0.353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3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8cm" fo:min-width="6.717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4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3.743cm" fo:min-width="4.918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5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282cm" fo:min-width="1.637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 style:parent-style-name="Frame">
      <style:graphic-properties draw:stroke="none" svg:stroke-width="0.018cm" draw:fill="none" draw:textarea-vertical-align="top" draw:auto-grow-height="false" fo:min-height="1.071cm" fo:min-width="17.08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7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949cm" fo:min-width="1.769cm" fo:padding-top="0.127cm" fo:padding-bottom="0.127cm" fo:padding-left="0.254cm" fo:padding-right="0.254cm" fo:wrap-option="wrap" fo:margin-left="0.318cm" fo:margin-right="0.37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674cm" fo:min-width="1.901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9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15cm" fo:min-width="2.215cm" fo:padding-top="0.127cm" fo:padding-bottom="0.127cm" fo:padding-left="0.254cm" fo:padding-right="0.254cm" fo:wrap-option="wrap" fo:margin-left="0.318cm" fo:margin-right="0.347cm" fo:margin-top="0cm" fo:margin-bottom="0.07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0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812cm" fo:min-width="4.759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3.717cm" fo:min-width="4.891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2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cm" fo:min-width="4.891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3" style:family="graphic">
      <style:graphic-properties draw:stroke="solid" svg:stroke-width="0.018cm" svg:stroke-color="#5b9bd5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2.605cm" fo:min-width="2.828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256cm" fo:min-width="3.251cm" fo:padding-top="0.127cm" fo:padding-bottom="0.127cm" fo:padding-left="0.254cm" fo:padding-right="0.254cm" fo:wrap-option="wrap" fo:margin-left="0.318cm" fo:margin-right="0.37cm" fo:margin-top="0.127cm" fo:margin-bottom="0.20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solid" svg:stroke-width="0.018cm" svg:stroke-color="#5b9bd5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529cm" fo:margin-right="0.476cm" fo:margin-top="0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2.193cm" fo:padding-top="0.127cm" fo:padding-bottom="0.127cm" fo:padding-left="0.254cm" fo:padding-right="0.254cm" fo:wrap-option="wrap" fo:margin-left="0.318cm" fo:margin-right="0.37cm" fo:margin-top="0.127cm" fo:margin-bottom="0.1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27cm" fo:min-width="2.166cm" fo:padding-top="0.127cm" fo:padding-bottom="0.127cm" fo:padding-left="0.254cm" fo:padding-right="0.254cm" fo:wrap-option="wrap" fo:margin-left="0.318cm" fo:margin-right="0.397cm" fo:margin-top="0.127cm" fo:margin-bottom="0.20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solid" svg:stroke-width="0.018cm" svg:stroke-color="#5b9bd5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solid" svg:stroke-width="0.018cm" svg:stroke-color="#5b9bd5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415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solid" svg:stroke-width="0.018cm" svg:stroke-color="#5b9bd5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529cm" fo:margin-right="0.476cm" fo:margin-top="0cm" fo:margin-bottom="0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solid" svg:stroke-width="0.018cm" svg:stroke-color="#5b9bd5" draw:marker-end="msArrowEnd_20_5" draw:marker-end-width="0.21cm" draw:marker-end-center="false" draw:stroke-linejoin="miter" draw:fill="none" draw:textarea-vertical-align="top" draw:auto-grow-height="false" fo:min-height="9.989cm" fo:min-width="0cm" fo:padding-top="0.125cm" fo:padding-bottom="0.125cm" fo:padding-left="0.25cm" fo:padding-right="0.25cm" fo:wrap-option="wrap" fo:margin-left="0.423cm" fo:margin-right="0.503cm" fo:margin-top="0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solid" svg:stroke-width="0.018cm" svg:stroke-color="#5b9bd5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529cm" fo:margin-right="0.529cm" fo:margin-top="0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stroke="solid" svg:stroke-width="0.018cm" svg:stroke-color="#5b9bd5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529cm" fo:margin-right="0.476cm" fo:margin-top="0cm" fo:margin-bottom="0.1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stroke="solid" svg:stroke-width="0.018cm" svg:stroke-color="#5b9bd5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529cm" fo:margin-right="0.529cm" fo:margin-top="0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stroke="solid" svg:stroke-width="0.018cm" svg:stroke-color="#5b9bd5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529cm" fo:margin-right="0.582cm" fo:margin-top="0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stroke="solid" svg:stroke-width="0.018cm" svg:stroke-color="#5b9bd5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529cm" fo:margin-right="0.476cm" fo:margin-top="0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draw:z-index="15" draw:name="文字方塊 209" draw:style-name="gr16" draw:text-style-name="P24" svg:width="17.596cm" svg:height="1.324cm" svg:x="0.139cm" svg:y="-0.445cm"><text:p text:style-name="P8"><text:span text:style-name="T1">高級專業人才申請歸化、居留、定居、設籍流程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ext:p text:style-name="P1"><draw:line text:anchor-type="paragraph" draw:z-index="0" draw:name="直線接點 212" draw:style-name="gr1" draw:text-style-name="P24" svg:x1="1.912cm" svg:y1="0.958cm" svg:x2="6.41cm" svg:y2="0.932cm"><text:p/></draw:line><draw:custom-shape text:anchor-type="paragraph" draw:z-index="2" draw:name="文字方塊 210" draw:style-name="gr3" draw:text-style-name="P25" svg:width="2.775cm" svg:height="0.981cm" svg:x="6.428cm" svg:y="0.552cm"><text:p text:style-name="P15"><text:span text:style-name="T2">辦理機關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4" draw:name="直線接點 211" draw:style-name="gr5" draw:text-style-name="P24" svg:x1="9.372cm" svg:y1="0.977cm" svg:x2="12.732cm" svg:y2="1.003cm"><text:p/></draw:line><draw:custom-shape text:anchor-type="paragraph" draw:z-index="3" draw:name="文字方塊 213" draw:style-name="gr4" draw:text-style-name="P25" svg:width="5.319cm" svg:height="0.953cm" svg:x="12.741cm" svg:y="0.547cm"><text:p text:style-name="P15"><text:span text:style-name="T2">辦理事項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214" draw:style-name="gr2" draw:text-style-name="P25" svg:width="2.223cm" svg:height="0.953cm" svg:x="0cm" svg:y="0.54cm"><text:p text:style-name="P15"><text:span text:style-name="T3">流程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draw:custom-shape text:anchor-type="paragraph" draw:z-index="26" draw:name="文字方塊 2" draw:style-name="gr27" draw:text-style-name="P26" svg:width="2.7cm" svg:height="0.953cm" svg:x="9.585cm" svg:y="0.587cm"><text:p text:style-name="P21"><text:span text:style-name="T4">申請人</text:span></text:p><text:p text:style-name="P9"><text:span text:style-name="T4">(一般外國人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draw:custom-shape text:anchor-type="paragraph" draw:z-index="17" draw:name="文字方塊 221" draw:style-name="gr18" draw:text-style-name="P26" svg:width="2.408cm" svg:height="0.927cm" svg:x="-0.099cm" svg:y="1.09cm"><text:p text:style-name="P8"><text:span text:style-name="T2">推薦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35" draw:name="直線接點 242" draw:style-name="gr29" draw:text-style-name="P24" svg:x1="10.775cm" svg:y1="0.27cm" svg:x2="10.776cm" svg:y2="1.593cm"><text:p/></draw:line><draw:custom-shape text:anchor-type="paragraph" draw:z-index="18" draw:name="文字方塊 220" draw:style-name="gr19" draw:text-style-name="P26" svg:width="2.722cm" svg:height="1.403cm" svg:x="6.652cm" svg:y="0.64cm"><text:p text:style-name="P11"><text:span text:style-name="T2">中央目的事業主管機關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9" draw:name="文字方塊 216" draw:style-name="gr20" draw:text-style-name="P26" svg:width="5.266cm" svg:height="2.065cm" svg:x="12.753cm" svg:y="0.455cm"><text:p text:style-name="P7"><text:span text:style-name="T2">檢具專業證明文件向中央目的事業主管機關申請推薦理由書。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draw:custom-shape text:anchor-type="paragraph" draw:z-index="27" draw:name="文字方塊 2" draw:style-name="gr28" draw:text-style-name="P26" svg:width="2.673cm" svg:height="0.98cm" svg:x="4.397cm" svg:y="1.249cm"><text:p text:style-name="P10"><text:span text:style-name="T4">申請人</text:span></text:p><text:p text:style-name="P9"><text:span text:style-name="T4">(持梅花卡者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6" draw:name="直線單箭頭接點 32" draw:style-name="gr35" draw:text-style-name="P24" svg:width="0cm" svg:height="2.62cm" svg:x="1.092cm" svg:y="0.773cm"><text:p/><draw:enhanced-geometry draw:mirror-horizontal="false" draw:mirror-vertical="false" svg:viewBox="0 0 21600 21600" draw:type="mso-spt32" draw:enhanced-path="M 0 0 L 21600 21600 N"/></draw:custom-shape><draw:custom-shape text:anchor-type="paragraph" draw:z-index="45" draw:name="直線單箭頭接點 255" draw:style-name="gr36" draw:text-style-name="P24" svg:width="0cm" svg:height="2.752cm" svg:x="7.971cm" svg:y="0.773cm"><text:p/><draw:enhanced-geometry draw:mirror-horizontal="false" draw:mirror-vertical="false" svg:viewBox="0 0 21600 21600" draw:type="mso-spt32" draw:enhanced-path="M 0 0 L 21600 21600 N"/></draw:custom-shape><draw:line text:anchor-type="paragraph" draw:z-index="34" draw:name="直線接點 236" draw:style-name="gr23" draw:text-style-name="P24" svg:x1="9.373cm" svg:y1="0.296cm" svg:x2="12.786cm" svg:y2="0.297cm"><text:p/></draw:line><draw:line text:anchor-type="paragraph" draw:z-index="33" draw:name="直線接點 231" draw:style-name="gr1" draw:text-style-name="P24" svg:x1="2.309cm" svg:y1="0.323cm" svg:x2="6.648cm" svg:y2="0.297cm"><text:p/></draw:line></text:p>
      <text:p text:style-name="P1"><draw:custom-shape text:anchor-type="paragraph" draw:z-index="20" draw:name="文字方塊 223" draw:style-name="gr21" draw:text-style-name="P26" svg:width="5.398cm" svg:height="3.97cm" svg:x="12.707cm" svg:y="0.905cm"><text:p text:style-name="Frame_20_contents"><text:span text:style-name="T2">檢具推薦理由書</text:span><text:span text:style-name="T7">（持有梅花卡者無須檢附）</text:span><text:span text:style-name="T2">、歸化、無戶籍國民居留及定居應備文件予住所地戶政事務所轉送內政部。</text:span></text:p><text:p text:style-name="Frame_20_contents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4" draw:name="直線單箭頭接點 254" draw:style-name="gr26" draw:text-style-name="P24" svg:width="0cm" svg:height="1.271cm" svg:x="6.304cm" svg:y="0.984cm"><text:p/><draw:enhanced-geometry draw:mirror-horizontal="false" draw:mirror-vertical="false" svg:viewBox="0 0 21600 21600" draw:type="mso-spt32" draw:enhanced-path="M 0 0 L 21600 21600 N"/></draw:custom-shape></text:p>
      <text:p text:style-name="P1"><draw:custom-shape text:anchor-type="paragraph" draw:z-index="6" draw:name="文字方塊 225" draw:style-name="gr7" draw:text-style-name="P25" svg:width="4.022cm" svg:height="0.874cm" svg:x="5.934cm" svg:y="0.984cm"><text:p text:style-name="P17"><text:span text:style-name="T2">住所地戶政事務所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文字方塊 229" draw:style-name="gr6" draw:text-style-name="P25" svg:width="2.408cm" svg:height="1.006cm" svg:x="-0.099cm" svg:y="0.852cm"><text:p text:style-name="P14"><text:span text:style-name="T2">歸化國籍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draw:line text:anchor-type="paragraph" draw:z-index="31" draw:name="直線接點 25" draw:style-name="gr29" draw:text-style-name="P24" svg:x1="10.035cm" svg:y1="0.084cm" svg:x2="12.628cm" svg:y2="0.085cm"><text:p/></draw:line><draw:custom-shape text:anchor-type="paragraph" draw:z-index="41" draw:name="直線單箭頭接點 228" draw:style-name="gr26" draw:text-style-name="P24" svg:width="0cm" svg:height="7.938cm" svg:x="1.092cm" svg:y="0.587cm"><text:p/><draw:enhanced-geometry draw:mirror-horizontal="false" draw:mirror-vertical="false" svg:viewBox="0 0 21600 21600" draw:type="mso-spt32" draw:enhanced-path="M 0 0 L 21600 21600 N"/></draw:custom-shape><draw:custom-shape text:anchor-type="paragraph" draw:z-index="32" draw:name="直線單箭頭接點 26" draw:style-name="gr31" draw:text-style-name="P24" svg:width="0cm" svg:height="1.186cm" svg:x="7.971cm" svg:y="0.751cm"><text:p/><draw:enhanced-geometry draw:mirror-horizontal="false" draw:mirror-vertical="false" svg:viewBox="0 0 21600 21600" draw:type="mso-spt32" draw:enhanced-path="M 0 0 L 21600 21600 N"/></draw:custom-shape><draw:line text:anchor-type="paragraph" draw:z-index="30" draw:name="直線接點 12" draw:style-name="gr23" draw:text-style-name="P24" svg:x1="2.307cm" svg:y1="0.084cm" svg:x2="5.932cm" svg:y2="0.085cm"><text:p/></draw:line></text:p>
      <text:p text:style-name="P1"><draw:custom-shape text:anchor-type="paragraph" draw:z-index="7" draw:name="文字方塊 233" draw:style-name="gr8" draw:text-style-name="P25" svg:width="4.181cm" svg:height="1.033cm" svg:x="5.891cm" svg:y="0.672cm"><text:p text:style-name="P18"><text:span text:style-name="T2">直轄市、縣(市)政府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draw:custom-shape text:anchor-type="paragraph" draw:z-index="9" draw:name="文字方塊 226" draw:style-name="gr10" draw:text-style-name="P25" svg:width="5.398cm" svg:height="5.292cm" svg:x="12.734cm" svg:y="0.667cm"><text:list xml:id="list6223424590929138699" text:style-name="WWNum1"><text:list-item><text:p text:style-name="P4"><text:span text:style-name="T2">一般外國人，須經歸化國籍之高級專業人才審查會審查認定為高級專業人才。</text:span></text:p></text:list-item><text:list-item><text:p text:style-name="P4"><text:span text:style-name="T2">持梅花卡者，由內政部函詢中央目的事業主管機關是否同意推薦。</text:span></text:p></text:list-item></text:list><text:p text:style-name="P22"><text:span text:style-name="T2">3.審查各項歸化要件。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5" draw:name="直線單箭頭接點 24" draw:style-name="gr26" draw:text-style-name="P24" svg:width="0cm" svg:height="1.535cm" svg:x="7.971cm" svg:y="0.429cm"><text:p/><draw:enhanced-geometry draw:mirror-horizontal="false" draw:mirror-vertical="false" svg:viewBox="0 0 21600 21600" draw:type="mso-spt32" draw:enhanced-path="M 0 0 L 21600 21600 N"/></draw:custom-shape></text:p>
      <text:p text:style-name="P1"><draw:line text:anchor-type="paragraph" draw:z-index="22" draw:name="直線接點 238" draw:style-name="gr23" draw:text-style-name="P24" svg:x1="10.167cm" svg:y1="1.143cm" svg:x2="12.786cm" svg:y2="1.144cm"><text:p/></draw:line><draw:custom-shape text:anchor-type="paragraph" draw:z-index="8" draw:name="文字方塊 234" draw:style-name="gr9" draw:text-style-name="P25" svg:width="4.261cm" svg:height="0.821cm" svg:x="5.881cm" svg:y="0.693cm"><text:p text:style-name="P15"><text:span text:style-name="T2">內政部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draw:custom-shape text:anchor-type="paragraph" draw:z-index="36" draw:name="直線單箭頭接點 7" draw:style-name="gr32" draw:text-style-name="P24" svg:width="0.08cm" svg:height="10.24cm" svg:x="9.955cm" svg:y="0.268cm"><text:p/><draw:enhanced-geometry draw:mirror-horizontal="false" draw:mirror-vertical="false" svg:viewBox="0 0 21600 21600" draw:type="mso-spt32" draw:enhanced-path="M 0 0 L 21600 21600 N"/></draw:custom-shape><draw:custom-shape text:anchor-type="paragraph" draw:z-index="47" draw:name="直線單箭頭接點 2" draw:style-name="gr37" draw:text-style-name="P24" svg:width="0cm" svg:height="1.138cm" svg:x="7.971cm" svg:y="0.243cm"><text:p/><draw:enhanced-geometry draw:mirror-horizontal="false" draw:mirror-vertical="false" svg:viewBox="0 0 21600 21600" draw:type="mso-spt32" draw:enhanced-path="M 0 0 L 21600 21600 N"/></draw:custom-shape><draw:custom-shape text:anchor-type="paragraph" draw:z-index="38" draw:name="直線單箭頭接點 14" draw:style-name="gr33" draw:text-style-name="P24" svg:width="0cm" svg:height="3.44cm" svg:x="6.04cm" svg:y="0.243cm"><text:p/><draw:enhanced-geometry draw:mirror-horizontal="false" draw:mirror-vertical="false" svg:viewBox="0 0 21600 21600" draw:type="mso-spt32" draw:enhanced-path="M 0 0 L 21600 21600 N"/></draw:custom-shape></text:p>
      <text:p text:style-name="P2"><draw:custom-shape text:anchor-type="paragraph" draw:z-index="14" draw:name="文字方塊 239" draw:style-name="gr15" draw:text-style-name="P25" svg:width="2.144cm" svg:height="1.535cm" svg:x="6.833cm" svg:y="0.111cm"><text:p text:style-name="P19"><text:span text:style-name="T5">直轄市、縣(市)政府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<text:tab/></text:span></text:p>
      <text:p text:style-name="P1"><draw:custom-shape text:anchor-type="paragraph" draw:z-index="10" draw:name="文字方塊 249" draw:style-name="gr11" draw:text-style-name="P25" svg:width="2.858cm" svg:height="1.853cm" svg:x="-0.284cm" svg:y="0.905cm"><text:p text:style-name="P20"/><text:p text:style-name="P16"><text:span text:style-name="T2">居留、定居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6" draw:name="文字方塊 248" draw:style-name="gr17" draw:text-style-name="P26" svg:width="2.276cm" svg:height="1.202cm" svg:x="4.389cm" svg:y="1.154cm"><text:p text:style-name="P13"><text:span text:style-name="T5">內政部移民署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draw:custom-shape text:anchor-type="paragraph" draw:z-index="21" draw:name="文字方塊 237" draw:style-name="gr22" draw:text-style-name="P26" svg:width="5.398cm" svg:height="0.953cm" svg:x="12.734cm" svg:y="1.074cm"><text:p text:style-name="P5"><text:span text:style-name="T2">歸化國籍許可證書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42" draw:name="直線接點 250" draw:style-name="gr1" draw:text-style-name="P24" svg:x1="2.6cm" svg:y1="0.534cm" svg:x2="4.399cm" svg:y2="0.508cm"><text:p/></draw:line><draw:custom-shape text:anchor-type="paragraph" draw:z-index="39" draw:name="直線單箭頭接點 21" draw:style-name="gr34" draw:text-style-name="P24" svg:width="0cm" svg:height="5.626cm" svg:x="6.04cm" svg:y="1.074cm"><text:p/><draw:enhanced-geometry draw:mirror-horizontal="false" draw:mirror-vertical="false" svg:viewBox="0 0 21600 21600" draw:type="mso-spt32" draw:enhanced-path="M 0 0 L 21600 21600 N"/></draw:custom-shape></text:p>
      <text:p text:style-name="P1"><draw:line text:anchor-type="paragraph" draw:z-index="37" draw:name="直線接點 10" draw:style-name="gr23" draw:text-style-name="P24" svg:x1="10.033cm" svg:y1="0.216cm" svg:x2="12.705cm" svg:y2="0.217cm"><text:p/></draw:line><draw:custom-shape text:anchor-type="paragraph" draw:z-index="23" draw:name="文字方塊 252" draw:style-name="gr24" draw:text-style-name="P26" svg:width="3.335cm" svg:height="2.858cm" svg:x="6.542cm" svg:y="0.667cm"><text:p text:style-name="P12"><text:span text:style-name="T5">內政部移民署函送</text:span><text:span text:style-name="T2">臺灣</text:span><text:span text:style-name="T5">地區定居證予預定申報戶籍地戶政事務所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3" draw:name="直線單箭頭接點 251" draw:style-name="gr35" draw:text-style-name="P24" svg:width="0cm" svg:height="5.213cm" svg:x="1.092cm" svg:y="0.217cm"><text:p/><draw:enhanced-geometry draw:mirror-horizontal="false" draw:mirror-vertical="false" svg:viewBox="0 0 21600 21600" draw:type="mso-spt32" draw:enhanced-path="M 0 0 L 21600 21600 N"/></draw:custom-shape></text:p>
      <text:p text:style-name="P1"><draw:line text:anchor-type="paragraph" draw:z-index="40" draw:name="直線接點 227" draw:style-name="gr23" draw:text-style-name="P24" svg:x1="6.04cm" svg:y1="0.56cm" svg:x2="6.543cm" svg:y2="0.561cm"><text:p/></draw:line></text:p>
      <text:p text:style-name="P1"><draw:custom-shape text:anchor-type="paragraph" draw:z-index="13" draw:name="文字方塊 253" draw:style-name="gr14" draw:text-style-name="P25" svg:width="5.425cm" svg:height="3.996cm" svg:x="12.945cm" svg:y="1.037cm"><text:p text:style-name="P23"><text:span text:style-name="T2">1.戶政事務所依定居證辦理初設戶籍登記，製作國民身分證、戶口名簿。</text:span></text:p><text:p text:style-name="P6"><text:span text:style-name="T2">2.將歸化國籍許可證書、國民身分證及戶口名簿一併送交當事人。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custom-shape text:anchor-type="paragraph" draw:z-index="24" draw:name="文字方塊 2" draw:style-name="gr25" draw:text-style-name="P26" svg:width="3.758cm" svg:height="1.509cm" svg:x="6.331cm" svg:y="3.244cm"><text:p text:style-name="P12"><text:span text:style-name="T6">申請人(一般外國人及持梅花卡者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8" draw:name="直線單箭頭接點 3" draw:style-name="gr26" draw:text-style-name="P24" svg:width="0cm" svg:height="0.583cm" svg:x="7.971cm" svg:y="2.651cm"><text:p/><draw:enhanced-geometry draw:mirror-horizontal="false" draw:mirror-vertical="false" svg:viewBox="0 0 21600 21600" draw:type="mso-spt32" draw:enhanced-path="M 0 0 L 21600 21600 N"/></draw:custom-shape><draw:line text:anchor-type="paragraph" draw:z-index="28" draw:name="直線接點 19" draw:style-name="gr29" draw:text-style-name="P24" svg:x1="12.046cm" svg:y1="2.174cm" svg:x2="12.946cm" svg:y2="2.175cm"><text:p/></draw:line><draw:line text:anchor-type="paragraph" draw:z-index="29" draw:name="直線接點 27" draw:style-name="gr30" draw:text-style-name="P24" svg:x1="2.591cm" svg:y1="2.174cm" svg:x2="4.822cm" svg:y2="2.175cm"><text:p/></draw:line><draw:custom-shape text:anchor-type="paragraph" draw:z-index="12" draw:name="文字方塊 258" draw:style-name="gr13" draw:text-style-name="P25" svg:width="7.224cm" svg:height="1.033cm" svg:x="4.833cm" svg:y="1.623cm"><text:p text:style-name="P15"><text:span text:style-name="T2">預定申報戶籍地戶政事務所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文字方塊 257" draw:style-name="gr12" draw:text-style-name="P25" svg:width="2.823cm" svg:height="1.112cm" svg:x="-0.229cm" svg:y="1.595cm"><text:p text:style-name="P16"><text:span text:style-name="T2">初設戶籍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璧徽</meta:initial-creator>
    <dc:creator>PC206</dc:creator>
    <meta:editing-cycles>2</meta:editing-cycles>
    <meta:print-date>2018-05-02T06:11:00</meta:print-date>
    <meta:creation-date>2018-11-26T03:13:00</meta:creation-date>
    <dc:date>2018-11-26T03:13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30" meta:word-count="392" meta:character-count="398" meta:non-whitespace-character-count="3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