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ta1" style:family="table" style:master-page-name="PageStyle_5f_114年1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110" calcext:value-type="float">
            <text:p>110</text:p>
          </table:table-cell>
          <table:table-cell table:style-name="ce8" table:formula="of:=SUM([.C3:.C39])" office:value-type="float" office:value="108" calcext:value-type="float">
            <text:p>108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51" calcext:value-type="float">
            <text:p>51</text:p>
          </table:table-cell>
          <table:table-cell table:style-name="ce8" table:formula="of:=SUM([.F3:.F39])" office:value-type="float" office:value="49" calcext:value-type="float">
            <text:p>49</text:p>
          </table:table-cell>
          <table:table-cell table:style-name="ce8" table:formula="of:=SUM([.G3:.G39])" office:value-type="float" office:value="2" calcext:value-type="float">
            <text:p>2</text:p>
          </table:table-cell>
        </table:table-row>
        <table:table-row table:style-name="ro3" table:number-rows-repeated="104853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-結離婚統計" style:display-name="PageStyle_114年12月-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ntzu</meta:initial-creator>
    <dc:creator>高雄市楠梓戶政事務所02</dc:creator>
    <meta:print-date>2024-02-01T07:08:50</meta:print-date>
    <meta:creation-date>2011-03-14T01:34:54</meta:creation-date>
    <dc:date>2026-01-02T09:11:46</dc:date>
    <meta:generator>LibreOffice/7.6.5.2$Windows_x86 LibreOffice_project/38d5f62f85355c192ef5f1dd47c5c0c0c6d6598b</meta:generator>
    <meta:document-statistic meta:table-count="1" meta:cell-count="275" meta:object-count="0"/>
    <meta:user-defined meta:name="AppVersion">16.0300</meta:user-defined>
  </office:meta>
</office:document-meta>
</file>