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11cm"/>
    </style:style>
    <style:style style:name="co5" style:family="table-column">
      <style:table-column-properties fo:break-before="auto" style:column-width="1.80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114年-年終年齡層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-年終年齡層統計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default-cell-style-name="ce3"/>
        <table:table-column table:style-name="co1" table:default-cell-style-name="ce3"/>
        <table:table-column table:style-name="co5" table:number-columns-repeated="16363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未滿15歲</text:p>
          </table:table-cell>
          <table:table-cell table:style-name="ce1" office:value-type="string" calcext:value-type="string">
            <text:p>15-19歲</text:p>
          </table:table-cell>
          <table:table-cell table:style-name="ce1" office:value-type="string" calcext:value-type="string">
            <text:p>20-24歲</text:p>
          </table:table-cell>
          <table:table-cell table:style-name="ce1" office:value-type="string" calcext:value-type="string">
            <text:p>25-29歲</text:p>
          </table:table-cell>
          <table:table-cell table:style-name="ce1" office:value-type="string" calcext:value-type="string">
            <text:p>30-34歲</text:p>
          </table:table-cell>
          <table:table-cell table:style-name="ce1" office:value-type="string" calcext:value-type="string">
            <text:p>35-39歲</text:p>
          </table:table-cell>
          <table:table-cell table:style-name="ce1" office:value-type="string" calcext:value-type="string">
            <text:p>40-44歲</text:p>
          </table:table-cell>
          <table:table-cell table:style-name="ce1" office:value-type="string" calcext:value-type="string">
            <text:p>45-49歲</text:p>
          </table:table-cell>
          <table:table-cell table:style-name="ce1" office:value-type="string" calcext:value-type="string">
            <text:p>50-54歲</text:p>
          </table:table-cell>
          <table:table-cell table:style-name="ce1" office:value-type="string" calcext:value-type="string">
            <text:p>55-59歲</text:p>
          </table:table-cell>
          <table:table-cell table:style-name="ce1" office:value-type="string" calcext:value-type="string">
            <text:p>60-64歲</text:p>
          </table:table-cell>
          <table:table-cell table:style-name="ce1" office:value-type="string" calcext:value-type="string">
            <text:p>65-69歲</text:p>
          </table:table-cell>
          <table:table-cell table:style-name="ce1" office:value-type="string" calcext:value-type="string">
            <text:p>70-74歲</text:p>
          </table:table-cell>
          <table:table-cell table:style-name="ce1" office:value-type="string" calcext:value-type="string">
            <text:p>75-79歲</text:p>
          </table:table-cell>
          <table:table-cell table:style-name="ce1" office:value-type="string" calcext:value-type="string">
            <text:p>80-84歲</text:p>
          </table:table-cell>
          <table:table-cell table:style-name="ce1" office:value-type="string" calcext:value-type="string">
            <text:p>85-89歲</text:p>
          </table:table-cell>
          <table:table-cell table:style-name="ce1" office:value-type="string" calcext:value-type="string">
            <text:p>90-94歲</text:p>
          </table:table-cell>
          <table:table-cell table:style-name="ce1" office:value-type="string" calcext:value-type="string">
            <text:p>95-99歲</text:p>
          </table:table-cell>
          <table:table-cell table:style-name="ce1" office:value-type="string" calcext:value-type="string">
            <text:p>100歲以上</text:p>
          </table:table-cell>
          <table:table-cell table:style-name="ce1" office:value-type="string" calcext:value-type="string">
            <text:p>合計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2015" calcext:value-type="float">
            <text:p>2015</text:p>
          </table:table-cell>
          <table:table-cell table:style-name="ce2" office:value-type="float" office:value="2739" calcext:value-type="float">
            <text:p>2739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office:value-type="float" office:value="1015" calcext:value-type="float">
            <text:p>101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:.T2])" office:value-type="float" office:value="28368" calcext:value-type="float">
            <text:p>2836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3:.T3])" office:value-type="float" office:value="6125" calcext:value-type="float">
            <text:p>6125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604" calcext:value-type="float">
            <text:p>60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4:.T4])" office:value-type="float" office:value="7750" calcext:value-type="float">
            <text:p>775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5:.T5])" office:value-type="float" office:value="3659" calcext:value-type="float">
            <text:p>365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6:.T6])" office:value-type="float" office:value="3951" calcext:value-type="float">
            <text:p>395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7:.T7])" office:value-type="float" office:value="3660" calcext:value-type="float">
            <text:p>366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8:.T8])" office:value-type="float" office:value="5649" calcext:value-type="float">
            <text:p>564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565" calcext:value-type="float">
            <text:p>565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9:.T9])" office:value-type="float" office:value="5555" calcext:value-type="float">
            <text:p>5555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0:.T10])" office:value-type="float" office:value="2854" calcext:value-type="float">
            <text:p>2854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1:.T11])" office:value-type="float" office:value="2067" calcext:value-type="float">
            <text:p>2067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527" calcext:value-type="float">
            <text:p>527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2:.T12])" office:value-type="float" office:value="5266" calcext:value-type="float">
            <text:p>5266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3:.T13])" office:value-type="float" office:value="1612" calcext:value-type="float">
            <text:p>1612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4:.T14])" office:value-type="float" office:value="4410" calcext:value-type="float">
            <text:p>441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618" calcext:value-type="float">
            <text:p>1618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875" calcext:value-type="float">
            <text:p>875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5:.T15])" office:value-type="float" office:value="18231" calcext:value-type="float">
            <text:p>1823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16:.T16])" office:value-type="float" office:value="725" calcext:value-type="float">
            <text:p>725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17:.T17])" office:value-type="float" office:value="2300" calcext:value-type="float">
            <text:p>230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18:.T18])" office:value-type="float" office:value="2993" calcext:value-type="float">
            <text:p>2993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19:.T19])" office:value-type="float" office:value="3146" calcext:value-type="float">
            <text:p>3146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float" office:value="370" calcext:value-type="float">
            <text:p>370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0:.T20])" office:value-type="float" office:value="3167" calcext:value-type="float">
            <text:p>3167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1:.T21])" office:value-type="float" office:value="2231" calcext:value-type="float">
            <text:p>223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2:.T22])" office:value-type="float" office:value="2371" calcext:value-type="float">
            <text:p>237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23:.T23])" office:value-type="float" office:value="6087" calcext:value-type="float">
            <text:p>6087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4:.T24])" office:value-type="float" office:value="1545" calcext:value-type="float">
            <text:p>1545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5:.T25])" office:value-type="float" office:value="4986" calcext:value-type="float">
            <text:p>4986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6:.T26])" office:value-type="float" office:value="2718" calcext:value-type="float">
            <text:p>271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7:.T27])" office:value-type="float" office:value="3750" calcext:value-type="float">
            <text:p>375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8:.T28])" office:value-type="float" office:value="2021" calcext:value-type="float">
            <text:p>202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29:.T29])" office:value-type="float" office:value="3389" calcext:value-type="float">
            <text:p>338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30:.T30])" office:value-type="float" office:value="3473" calcext:value-type="float">
            <text:p>3473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31:.T31])" office:value-type="float" office:value="2226" calcext:value-type="float">
            <text:p>2226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32:.T32])" office:value-type="float" office:value="5541" calcext:value-type="float">
            <text:p>5541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float" office:value="505" calcext:value-type="float">
            <text:p>505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table:formula="of:=SUM([.B33:.T33])" office:value-type="float" office:value="3950" calcext:value-type="float">
            <text:p>395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77" calcext:value-type="float">
            <text:p>477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formula="of:=SUM([.B34:.T34])" office:value-type="float" office:value="9490" calcext:value-type="float">
            <text:p>9490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35:.T35])" office:value-type="float" office:value="6063" calcext:value-type="float">
            <text:p>6063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formula="of:=SUM([.B36:.T36])" office:value-type="float" office:value="12417" calcext:value-type="float">
            <text:p>12417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37:.T37])" office:value-type="float" office:value="3188" calcext:value-type="float">
            <text:p>3188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013" calcext:value-type="float">
            <text:p>1013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SUM([.B38:.T38])" office:value-type="float" office:value="8679" calcext:value-type="float">
            <text:p>8679</text:p>
          </table:table-cell>
          <table:table-cell table:number-columns-repeated="16363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table:formula="of:=SUM([.B2:.B38])" office:value-type="float" office:value="26951" calcext:value-type="float">
            <text:p>26951</text:p>
          </table:table-cell>
          <table:table-cell table:style-name="ce2" table:formula="of:=SUM([.C2:.C38])" office:value-type="float" office:value="8099" calcext:value-type="float">
            <text:p>8099</text:p>
          </table:table-cell>
          <table:table-cell table:style-name="ce2" table:formula="of:=SUM([.D2:.D38])" office:value-type="float" office:value="8865" calcext:value-type="float">
            <text:p>8865</text:p>
          </table:table-cell>
          <table:table-cell table:style-name="ce2" table:formula="of:=SUM([.E2:.E38])" office:value-type="float" office:value="12602" calcext:value-type="float">
            <text:p>12602</text:p>
          </table:table-cell>
          <table:table-cell table:style-name="ce2" table:formula="of:=SUM([.F2:.F38])" office:value-type="float" office:value="15256" calcext:value-type="float">
            <text:p>15256</text:p>
          </table:table-cell>
          <table:table-cell table:style-name="ce2" table:formula="of:=SUM([.G2:.G38])" office:value-type="float" office:value="15166" calcext:value-type="float">
            <text:p>15166</text:p>
          </table:table-cell>
          <table:table-cell table:style-name="ce2" table:formula="of:=SUM([.H2:.H38])" office:value-type="float" office:value="17716" calcext:value-type="float">
            <text:p>17716</text:p>
          </table:table-cell>
          <table:table-cell table:style-name="ce2" table:formula="of:=SUM([.I2:.I38])" office:value-type="float" office:value="17646" calcext:value-type="float">
            <text:p>17646</text:p>
          </table:table-cell>
          <table:table-cell table:style-name="ce2" table:formula="of:=SUM([.J2:.J38])" office:value-type="float" office:value="14221" calcext:value-type="float">
            <text:p>14221</text:p>
          </table:table-cell>
          <table:table-cell table:style-name="ce2" table:formula="of:=SUM([.K2:.K38])" office:value-type="float" office:value="13882" calcext:value-type="float">
            <text:p>13882</text:p>
          </table:table-cell>
          <table:table-cell table:style-name="ce2" table:formula="of:=SUM([.L2:.L38])" office:value-type="float" office:value="13334" calcext:value-type="float">
            <text:p>13334</text:p>
          </table:table-cell>
          <table:table-cell table:style-name="ce2" table:formula="of:=SUM([.M2:.M38])" office:value-type="float" office:value="11534" calcext:value-type="float">
            <text:p>11534</text:p>
          </table:table-cell>
          <table:table-cell table:style-name="ce2" table:formula="of:=SUM([.N2:.N38])" office:value-type="float" office:value="9668" calcext:value-type="float">
            <text:p>9668</text:p>
          </table:table-cell>
          <table:table-cell table:style-name="ce2" table:formula="of:=SUM([.O2:.O38])" office:value-type="float" office:value="5425" calcext:value-type="float">
            <text:p>5425</text:p>
          </table:table-cell>
          <table:table-cell table:style-name="ce2" table:formula="of:=SUM([.P2:.P38])" office:value-type="float" office:value="2870" calcext:value-type="float">
            <text:p>2870</text:p>
          </table:table-cell>
          <table:table-cell table:style-name="ce2" table:formula="of:=SUM([.Q2:.Q38])" office:value-type="float" office:value="1563" calcext:value-type="float">
            <text:p>1563</text:p>
          </table:table-cell>
          <table:table-cell table:style-name="ce2" table:formula="of:=SUM([.R2:.R38])" office:value-type="float" office:value="595" calcext:value-type="float">
            <text:p>595</text:p>
          </table:table-cell>
          <table:table-cell table:style-name="ce2" table:formula="of:=SUM([.S2:.S38])" office:value-type="float" office:value="200" calcext:value-type="float">
            <text:p>200</text:p>
          </table:table-cell>
          <table:table-cell table:style-name="ce2" table:formula="of:=SUM([.T2:.T38])" office:value-type="float" office:value="20" calcext:value-type="float">
            <text:p>20</text:p>
          </table:table-cell>
          <table:table-cell table:style-name="ce2" table:formula="of:=SUM([.B39:.T39])" office:value-type="float" office:value="195613" calcext:value-type="float">
            <text:p>195613</text:p>
          </table:table-cell>
          <table:table-cell table:number-columns-repeated="16363"/>
        </table:table-row>
        <table:table-row table:style-name="ro2" table:number-rows-repeated="104853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9cm" fo:margin-right="0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-年終年齡層統計表" style:display-name="PageStyle_114年-年終年齡層統計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10</meta:initial-creator>
    <dc:creator>高雄市楠梓戶政事務所02</dc:creator>
    <meta:print-date>2019-01-08T06:33:56</meta:print-date>
    <meta:creation-date>2017-05-08T06:44:20</meta:creation-date>
    <dc:date>2026-01-07T09:06:12</dc:date>
    <meta:generator>LibreOffice/7.6.5.2$Windows_x86 LibreOffice_project/38d5f62f85355c192ef5f1dd47c5c0c0c6d6598b</meta:generator>
    <meta:document-statistic meta:table-count="1" meta:cell-count="819" meta:object-count="0"/>
    <meta:user-defined meta:name="AppVersion">16.0300</meta:user-defined>
  </office:meta>
</office:document-meta>
</file>