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19.58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一月">
      <style:table-properties table:display="true" style:writing-mode="lr-tb"/>
    </style:style>
    <style:style style:name="ta2" style:family="table" style:master-page-name="PageStyle_5f_二月">
      <style:table-properties table:display="true" style:writing-mode="lr-tb"/>
    </style:style>
    <style:style style:name="ta3" style:family="table" style:master-page-name="PageStyle_5f_三月">
      <style:table-properties table:display="true" style:writing-mode="lr-tb"/>
    </style:style>
    <style:style style:name="ta4" style:family="table" style:master-page-name="PageStyle_5f_四月">
      <style:table-properties table:display="true" style:writing-mode="lr-tb"/>
    </style:style>
    <style:style style:name="ta5" style:family="table" style:master-page-name="PageStyle_5f_五月">
      <style:table-properties table:display="true" style:writing-mode="lr-tb"/>
    </style:style>
    <style:style style:name="ta6" style:family="table" style:master-page-name="PageStyle_5f_六月">
      <style:table-properties table:display="true" style:writing-mode="lr-tb"/>
    </style:style>
    <style:style style:name="ta7" style:family="table" style:master-page-name="PageStyle_5f_七月">
      <style:table-properties table:display="true" style:writing-mode="lr-tb"/>
    </style:style>
    <style:style style:name="ta8" style:family="table" style:master-page-name="PageStyle_5f_八月">
      <style:table-properties table:display="true" style:writing-mode="lr-tb"/>
    </style:style>
    <style:style style:name="ta9" style:family="table" style:master-page-name="PageStyle_5f_九月">
      <style:table-properties table:display="true" style:writing-mode="lr-tb"/>
    </style:style>
    <style:style style:name="ta10" style:family="table" style:master-page-name="PageStyle_5f_十月">
      <style:table-properties table:display="true" style:writing-mode="lr-tb"/>
    </style:style>
    <style:style style:name="ta11" style:family="table" style:master-page-name="PageStyle_5f_十一月">
      <style:table-properties table:display="true" style:writing-mode="lr-tb"/>
    </style:style>
    <style:style style:name="ta12" style:family="table" style:master-page-name="PageStyle_5f_十二月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diagonal-bl-tr="none" style:diagonal-tl-br="0.74pt solid #0000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cc99" style:rotation-align="none"/>
    </style:style>
    <style:style style:name="ce4" style:family="table-cell" style:parent-style-name="Default">
      <style:table-cell-properties fo:background-color="#99cc00" style:rotation-align="none"/>
    </style:style>
    <style:style style:name="ce5" style:family="table-cell" style:parent-style-name="Default">
      <style:table-cell-properties fo:background-color="#ffff99" style:rotation-align="none"/>
    </style:style>
    <style:style style:name="ce6" style:family="table-cell" style:parent-style-name="Default">
      <style:table-cell-properties fo:background-color="#99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99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0.74pt solid #000000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ackground-color="#99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" style:font-size-asian="26pt" style:font-size-complex="26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一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5</text:span><text:span text:style-name="T2">年</text:span><text:span text:style-name="T3">1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8" office:value-type="float" office:value="2077" calcext:value-type="float">
            <text:p>2077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float" office:value="1129" calcext:value-type="float">
            <text:p>1129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二月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5</text:span><text:span text:style-name="T2">年</text:span><text:span text:style-name="T3">2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8" office:value-type="float" office:value="2075" calcext:value-type="float">
            <text:p>2075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float" office:value="1130" calcext:value-type="float">
            <text:p>1130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三月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5</text:span><text:span text:style-name="T2">年</text:span><text:span text:style-name="T3">3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8" office:value-type="float" office:value="2087" calcext:value-type="float">
            <text:p>2087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float" office:value="1132" calcext:value-type="float">
            <text:p>1132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四月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5</text:span><text:span text:style-name="T2">年</text:span><text:span text:style-name="T3">4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8" office:value-type="float" office:value="2091" calcext:value-type="float">
            <text:p>2091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float" office:value="1135" calcext:value-type="float">
            <text:p>1135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五月" table:style-name="ta5">
        <table:table-column table:style-name="co1" table:default-cell-style-name="Default"/>
        <table:table-column table:style-name="co8" table:default-cell-style-name="ce11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5</text:span><text:span text:style-name="T2">年</text:span><text:span text:style-name="T3">5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102" calcext:value-type="float">
            <text:p>2102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41" calcext:value-type="float">
            <text:p>1141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六月" table:style-name="ta6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5</text:span><text:span text:style-name="T2">年</text:span><text:span text:style-name="T3">6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8" office:value-type="float" office:value="2095" calcext:value-type="float">
            <text:p>2095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七月" table:style-name="ta7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5</text:span><text:span text:style-name="T2">年</text:span><text:span text:style-name="T3">7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8" office:value-type="float" office:value="2104" calcext:value-type="float">
            <text:p>2104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float" office:value="1142" calcext:value-type="float">
            <text:p>1142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八月" table:style-name="ta8">
        <table:table-column table:style-name="co1" table:default-cell-style-name="Default"/>
        <table:table-column table:style-name="co8" table:default-cell-style-name="ce11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5</text:span><text:span text:style-name="T2">年</text:span><text:span text:style-name="T3">8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8" office:value-type="string" calcext:value-type="string">
            <text:p>計 <text:s text:c="3"/>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101" calcext:value-type="float">
            <text:p>2101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1003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8" office:value-type="string" calcext:value-type="string">
            <text:p>男 <text:s text:c="3"/>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959" calcext:value-type="float">
            <text:p>959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003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8" office:value-type="string" calcext:value-type="string">
            <text:p>女 <text:s text:c="3"/>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42" calcext:value-type="float">
            <text:p>1142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1003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1003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03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九月" table:style-name="ta9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5</text:span><text:span text:style-name="T2">年</text:span><text:span text:style-name="T3">9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8" office:value-type="float" office:value="2112" calcext:value-type="float">
            <text:p>2112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float" office:value="1156" calcext:value-type="float">
            <text:p>1156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936" calcext:value-type="float">
            <text:p>936</text:p>
          </table:table-cell>
          <table:table-cell office:value-type="float" office:value="649" calcext:value-type="float">
            <text:p>649</text:p>
          </table:table-cell>
          <table:table-cell office:value-type="float" office:value="1" calcext:value-type="float">
            <text:p>1</text:p>
          </table:table-cell>
          <table:table-cell office:value-type="float" office:value="191" calcext:value-type="float">
            <text:p>19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423" calcext:value-type="float">
            <text:p>423</text:p>
          </table:table-cell>
          <table:table-cell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513" calcext:value-type="float">
            <text:p>513</text:p>
          </table:table-cell>
          <table:table-cell office:value-type="float" office:value="358" calcext:value-type="float">
            <text:p>358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96" calcext:value-type="float">
            <text:p>96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2" office:value-type="float" office:value="8" calcext:value-type="float">
            <text:p>8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2" office:value-type="float" office:value="16" calcext:value-type="float">
            <text:p>1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2" office:value-type="float" office:value="11" calcext:value-type="float">
            <text:p>1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33" calcext:value-type="float">
            <text:p>133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31" calcext:value-type="float">
            <text:p>231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08" calcext:value-type="float">
            <text:p>108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23" calcext:value-type="float">
            <text:p>123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251" calcext:value-type="float">
            <text:p>1251</text:p>
          </table:table-cell>
          <table:table-cell office:value-type="float" office:value="10" calcext:value-type="float">
            <text:p>10</text:p>
          </table:table-cell>
          <table:table-cell office:value-type="float" office:value="137" calcext:value-type="float">
            <text:p>137</text:p>
          </table:table-cell>
          <table:table-cell office:value-type="float" office:value="527" calcext:value-type="float">
            <text:p>527</text:p>
          </table:table-cell>
          <table:table-cell office:value-type="float" office:value="332" calcext:value-type="float">
            <text:p>332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577" calcext:value-type="float">
            <text:p>577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220" calcext:value-type="float">
            <text:p>220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674" calcext:value-type="float">
            <text:p>674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307" calcext:value-type="float">
            <text:p>307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table:number-columns-repeated="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2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十月" table:style-name="ta10">
        <table:table-column table:style-name="co1" table:default-cell-style-name="ce16"/>
        <table:table-column table:style-name="co8" table:default-cell-style-name="ce11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5</text:span><text:span text:style-name="T2">年</text:span><text:span text:style-name="T3">10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1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13" office:value-type="string" calcext:value-type="string">
            <text:p><text:s text:c="16"/>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115" calcext:value-type="float">
            <text:p>2115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04"/>
        </table:table-row>
        <table:table-row table:style-name="ro3">
          <table:table-cell table:style-name="ce13" office:value-type="string" calcext:value-type="string">
            <text:p>左營區　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957" calcext:value-type="float">
            <text:p>957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04"/>
        </table:table-row>
        <table:table-row table:style-name="ro3">
          <table:table-cell table:style-name="ce13" office:value-type="string" calcext:value-type="string">
            <text:p><text:s text:c="16"/>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58" calcext:value-type="float">
            <text:p>1158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進學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尾西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頂北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中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中南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廟東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廟北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尾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尾北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屏山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祥和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永清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莒光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光輝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合群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明建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頂西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聖后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聖西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聖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城南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路東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廍北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廍南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埤西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埤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埤東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海勝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崇實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自助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果貿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果惠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果峰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新下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新上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新中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新光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菜公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福山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十一月" table:style-name="ta11">
        <table:table-column table:style-name="co1" table:default-cell-style-name="Default"/>
        <table:table-column table:style-name="co8" table:default-cell-style-name="ce11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5</text:span><text:span text:style-name="T2">年</text:span><text:span text:style-name="T3">11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121" calcext:value-type="float">
            <text:p>2121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十二月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5</text:span><text:span text:style-name="T2">年</text:span><text:span text:style-name="T3">12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8" office:value-type="float" office:value="2129" calcext:value-type="float">
            <text:p>2129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" table:number-columns-repeated="1003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" table:number-columns-repeated="1003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float" office:value="1163" calcext:value-type="float">
            <text:p>1163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3"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月" style:display-name="PageStyle_一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三月" style:display-name="PageStyle_三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二月" style:display-name="PageStyle_二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四月" style:display-name="PageStyle_四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七月" style:display-name="PageStyle_七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六月" style:display-name="PageStyle_六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五月" style:display-name="PageStyle_五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八月" style:display-name="PageStyle_八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十月" style:display-name="PageStyle_十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十二月" style:display-name="PageStyle_十二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十一月" style:display-name="PageStyle_十一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九月" style:display-name="PageStyle_九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2</dc:creator>
    <meta:print-date>2014-02-13T08:01:23</meta:print-date>
    <meta:creation-date>2013-10-04T08:56:39</meta:creation-date>
    <dc:date>2017-10-23T06:45:45</dc:date>
    <meta:generator>LibreOffice/5.1.2.2$Windows_x86 LibreOffice_project/d3bf12ecb743fc0d20e0be0c58ca359301eb705f</meta:generator>
    <meta:document-statistic meta:table-count="12" meta:cell-count="3255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