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19.58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cc99" style:rotation-align="none"/>
    </style:style>
    <style:style style:name="ce4" style:family="table-cell" style:parent-style-name="Default">
      <style:table-cell-properties fo:background-color="#99cc00" style:rotation-align="none"/>
    </style:style>
    <style:style style:name="ce5" style:family="table-cell" style:parent-style-name="Default">
      <style:table-cell-properties fo:background-color="#ffff99" style:rotation-align="none"/>
    </style:style>
    <style:style style:name="ce6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0.74pt solid #000000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6</text:span><text:span text:style-name="T2">年</text:span><text:span text:style-name="T3">1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33" calcext:value-type="float">
            <text:p>2133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二月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6</text:span><text:span text:style-name="T2">年</text:span><text:span text:style-name="T3">2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44" calcext:value-type="float">
            <text:p>2144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64" calcext:value-type="float">
            <text:p>116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月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6</text:span><text:span text:style-name="T2">年</text:span><text:span text:style-name="T3">3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44" calcext:value-type="float">
            <text:p>2144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四月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6</text:span><text:span text:style-name="T2">年</text:span><text:span text:style-name="T3">4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69" calcext:value-type="float">
            <text:p>2169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五月" table:style-name="ta5">
        <table:table-column table:style-name="co1" table:default-cell-style-name="Default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6</text:span><text:span text:style-name="T2">年</text:span><text:span text:style-name="T3">5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計 <text:s text:c="3"/></text:p>
          </table:table-cell>
          <table:table-cell table:style-name="ce8" office:value-type="float" office:value="2168" calcext:value-type="float">
            <text:p>2168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8" office:value-type="string" calcext:value-type="string">
            <text:p>男 <text:s text:c="3"/>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女 <text:s text:c="3"/>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六月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6</text:span><text:span text:style-name="T2">年</text:span><text:span text:style-name="T3">6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70" calcext:value-type="float">
            <text:p>2170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七月" table:style-name="ta7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6</text:span><text:span text:style-name="T2">年</text:span><text:span text:style-name="T3">7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62" calcext:value-type="float">
            <text:p>2162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八月" table:style-name="ta8">
        <table:table-column table:style-name="co1" table:default-cell-style-name="Default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6</text:span><text:span text:style-name="T2">年</text:span><text:span text:style-name="T3">8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計 <text:s text:c="3"/>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81" calcext:value-type="float">
            <text:p>2181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3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8" office:value-type="string" calcext:value-type="string">
            <text:p>男 <text:s text:c="3"/>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3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女 <text:s text:c="3"/>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九月" table:style-name="ta9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6</text:span><text:span text:style-name="T2">年</text:span><text:span text:style-name="T3">9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87" calcext:value-type="float">
            <text:p>2187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月" table:style-name="ta10">
        <table:table-column table:style-name="co1" table:default-cell-style-name="ce16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6</text:span><text:span text:style-name="T2">年</text:span><text:span text:style-name="T3">10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1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13" office:value-type="string" calcext:value-type="string">
            <text:p><text:s text:c="16"/>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90" calcext:value-type="float">
            <text:p>2190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13" office:value-type="string" calcext:value-type="string">
            <text:p>左營區　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13" office:value-type="string" calcext:value-type="string">
            <text:p><text:s text:c="16"/>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進學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尾西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頂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中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中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廟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廟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尾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尾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屏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祥和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永清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莒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光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合群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明建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頂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聖后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聖西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聖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城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路東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廍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廍南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埤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埤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埤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海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崇實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自助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果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果惠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果峰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新下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新上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新中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新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菜公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福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一月" table:style-name="ta11">
        <office:forms form:automatic-focus="false" form:apply-design-mode="false"/>
        <table:table-column table:style-name="co1" table:default-cell-style-name="Default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6</text:span><text:span text:style-name="T2">年</text:span><text:span text:style-name="T3">11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計 <text:s text:c="3"/></text:p>
          </table:table-cell>
          <table:table-cell table:style-name="ce8" office:value-type="float" office:value="2177" calcext:value-type="float">
            <text:p>2177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8" office:value-type="string" calcext:value-type="string">
            <text:p>男 <text:s text:c="3"/>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女 <text:s text:c="3"/>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二月" table:style-name="ta12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6</text:span><text:span text:style-name="T2">年</text:span><text:span text:style-name="T3">12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72" calcext:value-type="float">
            <text:p>2172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" table:number-columns-repeated="1003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" table:number-columns-repeated="1003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3"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月" style:display-name="PageStyle_三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月" style:display-name="PageStyle_四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月" style:display-name="PageStyle_一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五月" style:display-name="PageStyle_五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七月" style:display-name="PageStyle_七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print-date>2014-02-13T08:01:23</meta:print-date>
    <meta:creation-date>2013-10-04T08:56:39</meta:creation-date>
    <dc:date>2018-01-10T02:52:38</dc:date>
    <meta:generator>LibreOffice/5.1.2.2$Windows_x86 LibreOffice_project/d3bf12ecb743fc0d20e0be0c58ca359301eb705f</meta:generator>
    <meta:document-statistic meta:table-count="12" meta:cell-count="282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