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fo:background-color="#66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3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4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5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6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63" calcext:value-type="float">
            <text:p>226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7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8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9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03" calcext:value-type="float">
            <text:p>2303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0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39" calcext:value-type="float">
            <text:p>233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2年度" calcext:value-type="string" table:number-columns-spanned="2" table:number-rows-spanned="1">
            <text:p>112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52" calcext:value-type="float">
            <text:p>2352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8" table:number-columns-repeated="1024" table:default-cell-style-name="Default"/>
        <table:table-row table:style-name="ro3">
          <table:table-cell office:value-type="string" calcext:value-type="string">
            <text:p>112年度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print-date>2014-02-13T08:01:23</meta:print-date>
    <meta:creation-date>2013-10-04T08:56:39</meta:creation-date>
    <dc:date>2024-01-02T00:08:49</dc:date>
    <meta:generator>LibreOffice/5.1.2.2$Windows_x86 LibreOffice_project/d3bf12ecb743fc0d20e0be0c58ca359301eb705f</meta:generator>
    <meta:document-statistic meta:table-count="13" meta:cell-count="28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