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Default">
      <style:table-cell-properties fo:background-color="#66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41" calcext:value-type="float">
            <text:p>2241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2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34" calcext:value-type="float">
            <text:p>2234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3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35" calcext:value-type="float">
            <text:p>2235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4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29" calcext:value-type="float">
            <text:p>2229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5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38" calcext:value-type="float">
            <text:p>2238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6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41" calcext:value-type="float">
            <text:p>2241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7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28" calcext:value-type="float">
            <text:p>2228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8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11" calcext:value-type="float">
            <text:p>2211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9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200" calcext:value-type="float">
            <text:p>220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0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93" calcext:value-type="float">
            <text:p>2193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1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95" calcext:value-type="float">
            <text:p>2195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0年度" calcext:value-type="string" table:number-columns-spanned="2" table:number-rows-spanned="1">
            <text:p>110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2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195" calcext:value-type="float">
            <text:p>2195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6"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3">
        <table:table-column table:style-name="co8" table:number-columns-repeated="1024" table:default-cell-style-name="Default"/>
        <table:table-row table:style-name="ro3">
          <table:table-cell office:value-type="string" calcext:value-type="string">
            <text:p>110年度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print-date>2014-02-13T08:01:23</meta:print-date>
    <meta:creation-date>2013-10-04T08:56:39</meta:creation-date>
    <dc:date>2022-01-03T01:10:31</dc:date>
    <meta:generator>LibreOffice/5.1.2.2$Windows_x86 LibreOffice_project/d3bf12ecb743fc0d20e0be0c58ca359301eb705f</meta:generator>
    <meta:document-statistic meta:table-count="13" meta:cell-count="281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