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19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rotation-align="none"/>
    </style:style>
    <style:style style:name="ce4" style:family="table-cell" style:parent-style-name="Default">
      <style:table-cell-properties fo:background-color="#99cc00" style:rotation-align="none"/>
    </style:style>
    <style:style style:name="ce5" style:family="table-cell" style:parent-style-name="Default">
      <style:table-cell-properties fo:background-color="#ffff99" style:rotation-align="none"/>
    </style:style>
    <style:style style:name="ce6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0.74pt solid #00000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71" calcext:value-type="float">
            <text:p>217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3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74" calcext:value-type="float">
            <text:p>217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325" calcext:value-type="float">
            <text:p>325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4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323" calcext:value-type="float">
            <text:p>323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5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5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float" office:value="2171" calcext:value-type="float">
            <text:p>2171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6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80" calcext:value-type="float">
            <text:p>2180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7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8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8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float" office:value="2185" calcext:value-type="float">
            <text:p>2185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9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0">
        <table:table-column table:style-name="co1" table:default-cell-style-name="ce16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10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1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1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1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7</text:span><text:span text:style-name="T2">年</text:span><text:span text:style-name="T3">1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87" calcext:value-type="float">
            <text:p>2187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print-date>2014-02-13T08:01:23</meta:print-date>
    <meta:creation-date>2013-10-04T08:56:39</meta:creation-date>
    <dc:date>2019-01-03T02:53:51</dc:date>
    <meta:generator>LibreOffice/5.1.2.2$Windows_x86 LibreOffice_project/d3bf12ecb743fc0d20e0be0c58ca359301eb705f</meta:generator>
    <meta:document-statistic meta:table-count="12" meta:cell-count="281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