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中楷體" svg:font-family="華康中楷體" style:font-family-generic="modern"/>
  </office:font-face-decls>
  <office:automatic-styles>
    <style:style style:name="co1" style:family="table-column">
      <style:table-column-properties fo:break-before="auto" style:column-width="2.771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522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822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2.083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1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3747" calcext:value-type="float">
            <text:p>83747</text:p>
          </table:table-cell>
          <table:table-cell table:style-name="ce8" table:formula="of:=SUM([.D4:.D42])" office:value-type="float" office:value="197373" calcext:value-type="float">
            <text:p>197373</text:p>
          </table:table-cell>
          <table:table-cell table:style-name="ce8" table:formula="of:=SUM([.E4:.E42])" office:value-type="float" office:value="93676" calcext:value-type="float">
            <text:p>93676</text:p>
          </table:table-cell>
          <table:table-cell table:style-name="ce8" table:formula="of:=SUM([.F4:.F42])" office:value-type="float" office:value="103697" calcext:value-type="float">
            <text:p>1036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45" calcext:value-type="float">
            <text:p>1745</text:p>
          </table:table-cell>
          <table:table-cell table:style-name="ce8" table:formula="of:=[.E4]+[.F4]" office:value-type="float" office:value="2689" calcext:value-type="float">
            <text:p>2689</text:p>
          </table:table-cell>
          <table:table-cell table:style-name="ce9" office:value-type="float" office:value="1546" calcext:value-type="float">
            <text:p>1546</text:p>
          </table:table-cell>
          <table:table-cell table:style-name="ce9" office:value-type="float" office:value="1143" calcext:value-type="float">
            <text:p>114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6" calcext:value-type="float">
            <text:p>456</text:p>
          </table:table-cell>
          <table:table-cell table:style-name="ce8" table:formula="of:=[.E5]+[.F5]" office:value-type="float" office:value="999" calcext:value-type="float">
            <text:p>999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95" calcext:value-type="float">
            <text:p>49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6]+[.F6]" office:value-type="float" office:value="544" calcext:value-type="float">
            <text:p>54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7" calcext:value-type="float">
            <text:p>27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3" calcext:value-type="float">
            <text:p>263</text:p>
          </table:table-cell>
          <table:table-cell table:style-name="ce8" table:formula="of:=[.E7]+[.F7]" office:value-type="float" office:value="595" calcext:value-type="float">
            <text:p>59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5" calcext:value-type="float">
            <text:p>29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6" calcext:value-type="float">
            <text:p>236</text:p>
          </table:table-cell>
          <table:table-cell table:style-name="ce8" table:formula="of:=[.E8]+[.F8]" office:value-type="float" office:value="482" calcext:value-type="float">
            <text:p>48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16" calcext:value-type="float">
            <text:p>21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7" calcext:value-type="float">
            <text:p>357</text:p>
          </table:table-cell>
          <table:table-cell table:style-name="ce8" table:formula="of:=[.E9]+[.F9]" office:value-type="float" office:value="853" calcext:value-type="float">
            <text:p>853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13" calcext:value-type="float">
            <text:p>4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6" calcext:value-type="float">
            <text:p>416</text:p>
          </table:table-cell>
          <table:table-cell table:style-name="ce8" table:formula="of:=[.E10]+[.F10]" office:value-type="float" office:value="863" calcext:value-type="float">
            <text:p>863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16" calcext:value-type="float">
            <text:p>41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6" calcext:value-type="float">
            <text:p>346</text:p>
          </table:table-cell>
          <table:table-cell table:style-name="ce8" table:formula="of:=[.E11]+[.F11]" office:value-type="float" office:value="731" calcext:value-type="float">
            <text:p>73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74" calcext:value-type="float">
            <text:p>37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5" calcext:value-type="float">
            <text:p>1595</text:p>
          </table:table-cell>
          <table:table-cell table:style-name="ce8" table:formula="of:=[.E12]+[.F12]" office:value-type="float" office:value="3461" calcext:value-type="float">
            <text:p>3461</text:p>
          </table:table-cell>
          <table:table-cell table:style-name="ce9" office:value-type="float" office:value="1718" calcext:value-type="float">
            <text:p>1718</text:p>
          </table:table-cell>
          <table:table-cell table:style-name="ce9" office:value-type="float" office:value="1743" calcext:value-type="float">
            <text:p>174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20" calcext:value-type="float">
            <text:p>820</text:p>
          </table:table-cell>
          <table:table-cell table:style-name="ce8" table:formula="of:=[.E13]+[.F13]" office:value-type="float" office:value="1591" calcext:value-type="float">
            <text:p>1591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868" calcext:value-type="float">
            <text:p>8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14]+[.F14]" office:value-type="float" office:value="355" calcext:value-type="float">
            <text:p>35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9" calcext:value-type="float">
            <text:p>18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6" calcext:value-type="float">
            <text:p>486</text:p>
          </table:table-cell>
          <table:table-cell table:style-name="ce8" table:formula="of:=[.E15]+[.F15]" office:value-type="float" office:value="1422" calcext:value-type="float">
            <text:p>1422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19" calcext:value-type="float">
            <text:p>71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7" calcext:value-type="float">
            <text:p>787</text:p>
          </table:table-cell>
          <table:table-cell table:style-name="ce8" table:formula="of:=[.E16]+[.F16]" office:value-type="float" office:value="1856" calcext:value-type="float">
            <text:p>185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956" calcext:value-type="float">
            <text:p>95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5" calcext:value-type="float">
            <text:p>1215</text:p>
          </table:table-cell>
          <table:table-cell table:style-name="ce8" table:formula="of:=[.E17]+[.F17]" office:value-type="float" office:value="2789" calcext:value-type="float">
            <text:p>2789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433" calcext:value-type="float">
            <text:p>143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6" calcext:value-type="float">
            <text:p>1296</text:p>
          </table:table-cell>
          <table:table-cell table:style-name="ce8" table:formula="of:=[.E18]+[.F18]" office:value-type="float" office:value="2711" calcext:value-type="float">
            <text:p>2711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378" calcext:value-type="float">
            <text:p>137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1" calcext:value-type="float">
            <text:p>481</text:p>
          </table:table-cell>
          <table:table-cell table:style-name="ce8" table:formula="of:=[.E19]+[.F19]" office:value-type="float" office:value="904" calcext:value-type="float">
            <text:p>904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74" calcext:value-type="float">
            <text:p>47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9" calcext:value-type="float">
            <text:p>409</text:p>
          </table:table-cell>
          <table:table-cell table:style-name="ce8" table:formula="of:=[.E20]+[.F20]" office:value-type="float" office:value="935" calcext:value-type="float">
            <text:p>935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2" calcext:value-type="float">
            <text:p>342</text:p>
          </table:table-cell>
          <table:table-cell table:style-name="ce8" table:formula="of:=[.E21]+[.F21]" office:value-type="float" office:value="747" calcext:value-type="float">
            <text:p>747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6" calcext:value-type="float">
            <text:p>35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9" calcext:value-type="float">
            <text:p>159</text:p>
          </table:table-cell>
          <table:table-cell table:style-name="ce8" table:formula="of:=[.E22]+[.F22]" office:value-type="float" office:value="330" calcext:value-type="float">
            <text:p>33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1" calcext:value-type="float">
            <text:p>14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8" calcext:value-type="float">
            <text:p>208</text:p>
          </table:table-cell>
          <table:table-cell table:style-name="ce8" table:formula="of:=[.E23]+[.F23]" office:value-type="float" office:value="541" calcext:value-type="float">
            <text:p>54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5" calcext:value-type="float">
            <text:p>27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9" calcext:value-type="float">
            <text:p>219</text:p>
          </table:table-cell>
          <table:table-cell table:style-name="ce8" table:formula="of:=[.E24]+[.F24]" office:value-type="float" office:value="482" calcext:value-type="float">
            <text:p>48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27" calcext:value-type="float">
            <text:p>22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25]+[.F25]" office:value-type="float" office:value="711" calcext:value-type="float">
            <text:p>711</text:p>
          </table:table-cell>
          <table:table-cell table:style-name="ce9" office:value-type="float" office:value="375" calcext:value-type="float">
            <text:p>375</text:p>
          </table:table-cell>
          <table:table-cell table:style-name="ce13" office:value-type="float" office:value="336" calcext:value-type="float">
            <text:p>336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3" calcext:value-type="float">
            <text:p>183</text:p>
          </table:table-cell>
          <table:table-cell table:style-name="ce11" table:formula="of:=[.E26]+[.F26]" office:value-type="float" office:value="407" calcext:value-type="float">
            <text:p>40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5" calcext:value-type="float">
            <text:p>19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602" calcext:value-type="float">
            <text:p>60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6" calcext:value-type="float">
            <text:p>276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1" calcext:value-type="float">
            <text:p>411</text:p>
          </table:table-cell>
          <table:table-cell table:style-name="ce12" table:formula="of:=[.E28]+[.F28]" office:value-type="float" office:value="856" calcext:value-type="float">
            <text:p>85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12" calcext:value-type="float">
            <text:p>41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00" calcext:value-type="float">
            <text:p>700</text:p>
          </table:table-cell>
          <table:table-cell table:style-name="ce8" table:formula="of:=[.E29]+[.F29]" office:value-type="float" office:value="1263" calcext:value-type="float">
            <text:p>1263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29" calcext:value-type="float">
            <text:p>62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0" calcext:value-type="float">
            <text:p>460</text:p>
          </table:table-cell>
          <table:table-cell table:style-name="ce8" table:formula="of:=[.E30]+[.F30]" office:value-type="float" office:value="916" calcext:value-type="float">
            <text:p>916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3" calcext:value-type="float">
            <text:p>4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41" calcext:value-type="float">
            <text:p>2741</text:p>
          </table:table-cell>
          <table:table-cell table:style-name="ce8" table:formula="of:=[.E31]+[.F31]" office:value-type="float" office:value="5992" calcext:value-type="float">
            <text:p>5992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3140" calcext:value-type="float">
            <text:p>314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10" calcext:value-type="float">
            <text:p>1810</text:p>
          </table:table-cell>
          <table:table-cell table:style-name="ce8" table:formula="of:=[.E32]+[.F32]" office:value-type="float" office:value="3797" calcext:value-type="float">
            <text:p>3797</text:p>
          </table:table-cell>
          <table:table-cell table:style-name="ce9" office:value-type="float" office:value="1789" calcext:value-type="float">
            <text:p>1789</text:p>
          </table:table-cell>
          <table:table-cell table:style-name="ce9" office:value-type="float" office:value="2008" calcext:value-type="float">
            <text:p>200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96" calcext:value-type="float">
            <text:p>1396</text:p>
          </table:table-cell>
          <table:table-cell table:style-name="ce8" table:formula="of:=[.E33]+[.F33]" office:value-type="float" office:value="2234" calcext:value-type="float">
            <text:p>2234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1219" calcext:value-type="float">
            <text:p>121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22" calcext:value-type="float">
            <text:p>1522</text:p>
          </table:table-cell>
          <table:table-cell table:style-name="ce8" table:formula="of:=[.E34]+[.F34]" office:value-type="float" office:value="2883" calcext:value-type="float">
            <text:p>2883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558" calcext:value-type="float">
            <text:p>155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6" calcext:value-type="float">
            <text:p>756</text:p>
          </table:table-cell>
          <table:table-cell table:style-name="ce8" table:formula="of:=[.E35]+[.F35]" office:value-type="float" office:value="1506" calcext:value-type="float">
            <text:p>1506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815" calcext:value-type="float">
            <text:p>81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99" calcext:value-type="float">
            <text:p>799</text:p>
          </table:table-cell>
          <table:table-cell table:style-name="ce8" table:formula="of:=[.E36]+[.F36]" office:value-type="float" office:value="1595" calcext:value-type="float">
            <text:p>1595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844" calcext:value-type="float">
            <text:p>84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24" calcext:value-type="float">
            <text:p>7124</text:p>
          </table:table-cell>
          <table:table-cell table:style-name="ce8" table:formula="of:=[.E37]+[.F37]" office:value-type="float" office:value="16361" calcext:value-type="float">
            <text:p>16361</text:p>
          </table:table-cell>
          <table:table-cell table:style-name="ce9" office:value-type="float" office:value="7548" calcext:value-type="float">
            <text:p>7548</text:p>
          </table:table-cell>
          <table:table-cell table:style-name="ce9" office:value-type="float" office:value="8813" calcext:value-type="float">
            <text:p>88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636" calcext:value-type="float">
            <text:p>12636</text:p>
          </table:table-cell>
          <table:table-cell table:style-name="ce8" table:formula="of:=[.E38]+[.F38]" office:value-type="float" office:value="30013" calcext:value-type="float">
            <text:p>30013</text:p>
          </table:table-cell>
          <table:table-cell table:style-name="ce9" office:value-type="float" office:value="13944" calcext:value-type="float">
            <text:p>13944</text:p>
          </table:table-cell>
          <table:table-cell table:style-name="ce9" office:value-type="float" office:value="16069" calcext:value-type="float">
            <text:p>1606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2" calcext:value-type="float">
            <text:p>1992</text:p>
          </table:table-cell>
          <table:table-cell table:style-name="ce8" table:formula="of:=[.E39]+[.F39]" office:value-type="float" office:value="5441" calcext:value-type="float">
            <text:p>5441</text:p>
          </table:table-cell>
          <table:table-cell table:style-name="ce9" office:value-type="float" office:value="2674" calcext:value-type="float">
            <text:p>2674</text:p>
          </table:table-cell>
          <table:table-cell table:style-name="ce9" office:value-type="float" office:value="2767" calcext:value-type="float">
            <text:p>276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99" calcext:value-type="float">
            <text:p>6599</text:p>
          </table:table-cell>
          <table:table-cell table:style-name="ce8" table:formula="of:=[.E40]+[.F40]" office:value-type="float" office:value="16718" calcext:value-type="float">
            <text:p>16718</text:p>
          </table:table-cell>
          <table:table-cell table:style-name="ce9" office:value-type="float" office:value="7867" calcext:value-type="float">
            <text:p>7867</text:p>
          </table:table-cell>
          <table:table-cell table:style-name="ce9" office:value-type="float" office:value="8851" calcext:value-type="float">
            <text:p>885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714" calcext:value-type="float">
            <text:p>13714</text:p>
          </table:table-cell>
          <table:table-cell table:style-name="ce8" table:formula="of:=[.E41]+[.F41]" office:value-type="float" office:value="35020" calcext:value-type="float">
            <text:p>35020</text:p>
          </table:table-cell>
          <table:table-cell table:style-name="ce9" office:value-type="float" office:value="16588" calcext:value-type="float">
            <text:p>16588</text:p>
          </table:table-cell>
          <table:table-cell table:style-name="ce9" office:value-type="float" office:value="18432" calcext:value-type="float">
            <text:p>1843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057" calcext:value-type="float">
            <text:p>18057</text:p>
          </table:table-cell>
          <table:table-cell table:style-name="ce8" table:formula="of:=[.E42]+[.F42]" office:value-type="float" office:value="45178" calcext:value-type="float">
            <text:p>45178</text:p>
          </table:table-cell>
          <table:table-cell table:style-name="ce9" office:value-type="float" office:value="21153" calcext:value-type="float">
            <text:p>21153</text:p>
          </table:table-cell>
          <table:table-cell table:style-name="ce9" office:value-type="float" office:value="24025" calcext:value-type="float">
            <text:p>24025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3818" calcext:value-type="float">
            <text:p>83818</text:p>
          </table:table-cell>
          <table:table-cell table:style-name="ce8" table:formula="of:=SUM([.D4:.D42])" office:value-type="float" office:value="197499" calcext:value-type="float">
            <text:p>197499</text:p>
          </table:table-cell>
          <table:table-cell table:style-name="ce8" table:formula="of:=SUM([.E4:.E42])" office:value-type="float" office:value="93742" calcext:value-type="float">
            <text:p>93742</text:p>
          </table:table-cell>
          <table:table-cell table:style-name="ce8" table:formula="of:=SUM([.F4:.F42])" office:value-type="float" office:value="103757" calcext:value-type="float">
            <text:p>10375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43" calcext:value-type="float">
            <text:p>1743</text:p>
          </table:table-cell>
          <table:table-cell table:style-name="ce8" table:formula="of:=[.E4]+[.F4]" office:value-type="float" office:value="2683" calcext:value-type="float">
            <text:p>2683</text:p>
          </table:table-cell>
          <table:table-cell table:style-name="ce9" office:value-type="float" office:value="1541" calcext:value-type="float">
            <text:p>1541</text:p>
          </table:table-cell>
          <table:table-cell table:style-name="ce9" office:value-type="float" office:value="1142" calcext:value-type="float">
            <text:p>114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6" calcext:value-type="float">
            <text:p>456</text:p>
          </table:table-cell>
          <table:table-cell table:style-name="ce8" table:formula="of:=[.E5]+[.F5]" office:value-type="float" office:value="1003" calcext:value-type="float">
            <text:p>100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97" calcext:value-type="float">
            <text:p>4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1" calcext:value-type="float">
            <text:p>261</text:p>
          </table:table-cell>
          <table:table-cell table:style-name="ce8" table:formula="of:=[.E6]+[.F6]" office:value-type="float" office:value="540" calcext:value-type="float">
            <text:p>54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76" calcext:value-type="float">
            <text:p>27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7]+[.F7]" office:value-type="float" office:value="593" calcext:value-type="float">
            <text:p>59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4" calcext:value-type="float">
            <text:p>29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6" calcext:value-type="float">
            <text:p>236</text:p>
          </table:table-cell>
          <table:table-cell table:style-name="ce8" table:formula="of:=[.E8]+[.F8]" office:value-type="float" office:value="481" calcext:value-type="float">
            <text:p>48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6" calcext:value-type="float">
            <text:p>21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8" table:formula="of:=[.E9]+[.F9]" office:value-type="float" office:value="844" calcext:value-type="float">
            <text:p>844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05" calcext:value-type="float">
            <text:p>40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4" calcext:value-type="float">
            <text:p>414</text:p>
          </table:table-cell>
          <table:table-cell table:style-name="ce8" table:formula="of:=[.E10]+[.F10]" office:value-type="float" office:value="866" calcext:value-type="float">
            <text:p>866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19" calcext:value-type="float">
            <text:p>41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5" calcext:value-type="float">
            <text:p>345</text:p>
          </table:table-cell>
          <table:table-cell table:style-name="ce8" table:formula="of:=[.E11]+[.F11]" office:value-type="float" office:value="730" calcext:value-type="float">
            <text:p>73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4" calcext:value-type="float">
            <text:p>37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3" calcext:value-type="float">
            <text:p>1593</text:p>
          </table:table-cell>
          <table:table-cell table:style-name="ce8" table:formula="of:=[.E12]+[.F12]" office:value-type="float" office:value="3456" calcext:value-type="float">
            <text:p>3456</text:p>
          </table:table-cell>
          <table:table-cell table:style-name="ce9" office:value-type="float" office:value="1717" calcext:value-type="float">
            <text:p>1717</text:p>
          </table:table-cell>
          <table:table-cell table:style-name="ce9" office:value-type="float" office:value="1739" calcext:value-type="float">
            <text:p>173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20" calcext:value-type="float">
            <text:p>820</text:p>
          </table:table-cell>
          <table:table-cell table:style-name="ce8" table:formula="of:=[.E13]+[.F13]" office:value-type="float" office:value="1590" calcext:value-type="float">
            <text:p>159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871" calcext:value-type="float">
            <text:p>87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14]+[.F14]" office:value-type="float" office:value="356" calcext:value-type="float">
            <text:p>35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8" calcext:value-type="float">
            <text:p>18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9" calcext:value-type="float">
            <text:p>489</text:p>
          </table:table-cell>
          <table:table-cell table:style-name="ce8" table:formula="of:=[.E15]+[.F15]" office:value-type="float" office:value="1438" calcext:value-type="float">
            <text:p>1438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28" calcext:value-type="float">
            <text:p>72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4" calcext:value-type="float">
            <text:p>784</text:p>
          </table:table-cell>
          <table:table-cell table:style-name="ce8" table:formula="of:=[.E16]+[.F16]" office:value-type="float" office:value="1847" calcext:value-type="float">
            <text:p>1847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949" calcext:value-type="float">
            <text:p>94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8" calcext:value-type="float">
            <text:p>1218</text:p>
          </table:table-cell>
          <table:table-cell table:style-name="ce8" table:formula="of:=[.E17]+[.F17]" office:value-type="float" office:value="2795" calcext:value-type="float">
            <text:p>2795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438" calcext:value-type="float">
            <text:p>143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06" calcext:value-type="float">
            <text:p>1306</text:p>
          </table:table-cell>
          <table:table-cell table:style-name="ce8" table:formula="of:=[.E18]+[.F18]" office:value-type="float" office:value="2722" calcext:value-type="float">
            <text:p>272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1384" calcext:value-type="float">
            <text:p>138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3" calcext:value-type="float">
            <text:p>483</text:p>
          </table:table-cell>
          <table:table-cell table:style-name="ce8" table:formula="of:=[.E19]+[.F19]" office:value-type="float" office:value="905" calcext:value-type="float">
            <text:p>905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77" calcext:value-type="float">
            <text:p>47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8" calcext:value-type="float">
            <text:p>408</text:p>
          </table:table-cell>
          <table:table-cell table:style-name="ce8" table:formula="of:=[.E20]+[.F20]" office:value-type="float" office:value="934" calcext:value-type="float">
            <text:p>934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2" calcext:value-type="float">
            <text:p>342</text:p>
          </table:table-cell>
          <table:table-cell table:style-name="ce8" table:formula="of:=[.E21]+[.F21]" office:value-type="float" office:value="746" calcext:value-type="float">
            <text:p>74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5" calcext:value-type="float">
            <text:p>35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9" calcext:value-type="float">
            <text:p>159</text:p>
          </table:table-cell>
          <table:table-cell table:style-name="ce8" table:formula="of:=[.E22]+[.F22]" office:value-type="float" office:value="327" calcext:value-type="float">
            <text:p>32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0" calcext:value-type="float">
            <text:p>14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8" calcext:value-type="float">
            <text:p>208</text:p>
          </table:table-cell>
          <table:table-cell table:style-name="ce8" table:formula="of:=[.E23]+[.F23]" office:value-type="float" office:value="541" calcext:value-type="float">
            <text:p>54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6" calcext:value-type="float">
            <text:p>27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9" calcext:value-type="float">
            <text:p>219</text:p>
          </table:table-cell>
          <table:table-cell table:style-name="ce8" table:formula="of:=[.E24]+[.F24]" office:value-type="float" office:value="479" calcext:value-type="float">
            <text:p>47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25" calcext:value-type="float">
            <text:p>22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25]+[.F25]" office:value-type="float" office:value="708" calcext:value-type="float">
            <text:p>708</text:p>
          </table:table-cell>
          <table:table-cell table:style-name="ce9" office:value-type="float" office:value="373" calcext:value-type="float">
            <text:p>373</text:p>
          </table:table-cell>
          <table:table-cell table:style-name="ce13" office:value-type="float" office:value="335" calcext:value-type="float">
            <text:p>335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4" calcext:value-type="float">
            <text:p>184</text:p>
          </table:table-cell>
          <table:table-cell table:style-name="ce11" table:formula="of:=[.E26]+[.F26]" office:value-type="float" office:value="409" calcext:value-type="float">
            <text:p>40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4" calcext:value-type="float">
            <text:p>19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602" calcext:value-type="float">
            <text:p>60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6" calcext:value-type="float">
            <text:p>276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8" calcext:value-type="float">
            <text:p>408</text:p>
          </table:table-cell>
          <table:table-cell table:style-name="ce12" table:formula="of:=[.E28]+[.F28]" office:value-type="float" office:value="851" calcext:value-type="float">
            <text:p>851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11" calcext:value-type="float">
            <text:p>41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01" calcext:value-type="float">
            <text:p>701</text:p>
          </table:table-cell>
          <table:table-cell table:style-name="ce8" table:formula="of:=[.E29]+[.F29]" office:value-type="float" office:value="1259" calcext:value-type="float">
            <text:p>1259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8" calcext:value-type="float">
            <text:p>62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8" calcext:value-type="float">
            <text:p>458</text:p>
          </table:table-cell>
          <table:table-cell table:style-name="ce8" table:formula="of:=[.E30]+[.F30]" office:value-type="float" office:value="911" calcext:value-type="float">
            <text:p>911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49" calcext:value-type="float">
            <text:p>44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6" calcext:value-type="float">
            <text:p>2736</text:p>
          </table:table-cell>
          <table:table-cell table:style-name="ce8" table:formula="of:=[.E31]+[.F31]" office:value-type="float" office:value="5977" calcext:value-type="float">
            <text:p>5977</text:p>
          </table:table-cell>
          <table:table-cell table:style-name="ce9" office:value-type="float" office:value="2849" calcext:value-type="float">
            <text:p>2849</text:p>
          </table:table-cell>
          <table:table-cell table:style-name="ce9" office:value-type="float" office:value="3128" calcext:value-type="float">
            <text:p>312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10" calcext:value-type="float">
            <text:p>1810</text:p>
          </table:table-cell>
          <table:table-cell table:style-name="ce8" table:formula="of:=[.E32]+[.F32]" office:value-type="float" office:value="3790" calcext:value-type="float">
            <text:p>3790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1999" calcext:value-type="float">
            <text:p>199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04" calcext:value-type="float">
            <text:p>1404</text:p>
          </table:table-cell>
          <table:table-cell table:style-name="ce8" table:formula="of:=[.E33]+[.F33]" office:value-type="float" office:value="2248" calcext:value-type="float">
            <text:p>2248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1223" calcext:value-type="float">
            <text:p>122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24" calcext:value-type="float">
            <text:p>1524</text:p>
          </table:table-cell>
          <table:table-cell table:style-name="ce8" table:formula="of:=[.E34]+[.F34]" office:value-type="float" office:value="2885" calcext:value-type="float">
            <text:p>2885</text:p>
          </table:table-cell>
          <table:table-cell table:style-name="ce9" office:value-type="float" office:value="1326" calcext:value-type="float">
            <text:p>1326</text:p>
          </table:table-cell>
          <table:table-cell table:style-name="ce9" office:value-type="float" office:value="1559" calcext:value-type="float">
            <text:p>155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0" calcext:value-type="float">
            <text:p>760</text:p>
          </table:table-cell>
          <table:table-cell table:style-name="ce8" table:formula="of:=[.E35]+[.F35]" office:value-type="float" office:value="1517" calcext:value-type="float">
            <text:p>1517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822" calcext:value-type="float">
            <text:p>82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2" calcext:value-type="float">
            <text:p>802</text:p>
          </table:table-cell>
          <table:table-cell table:style-name="ce8" table:formula="of:=[.E36]+[.F36]" office:value-type="float" office:value="1602" calcext:value-type="float">
            <text:p>1602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848" calcext:value-type="float">
            <text:p>84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31" calcext:value-type="float">
            <text:p>7131</text:p>
          </table:table-cell>
          <table:table-cell table:style-name="ce8" table:formula="of:=[.E37]+[.F37]" office:value-type="float" office:value="16396" calcext:value-type="float">
            <text:p>16396</text:p>
          </table:table-cell>
          <table:table-cell table:style-name="ce9" office:value-type="float" office:value="7563" calcext:value-type="float">
            <text:p>7563</text:p>
          </table:table-cell>
          <table:table-cell table:style-name="ce9" office:value-type="float" office:value="8833" calcext:value-type="float">
            <text:p>883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661" calcext:value-type="float">
            <text:p>12661</text:p>
          </table:table-cell>
          <table:table-cell table:style-name="ce8" table:formula="of:=[.E38]+[.F38]" office:value-type="float" office:value="30053" calcext:value-type="float">
            <text:p>30053</text:p>
          </table:table-cell>
          <table:table-cell table:style-name="ce9" office:value-type="float" office:value="13973" calcext:value-type="float">
            <text:p>13973</text:p>
          </table:table-cell>
          <table:table-cell table:style-name="ce9" office:value-type="float" office:value="16080" calcext:value-type="float">
            <text:p>1608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0" calcext:value-type="float">
            <text:p>1990</text:p>
          </table:table-cell>
          <table:table-cell table:style-name="ce8" table:formula="of:=[.E39]+[.F39]" office:value-type="float" office:value="5445" calcext:value-type="float">
            <text:p>5445</text:p>
          </table:table-cell>
          <table:table-cell table:style-name="ce9" office:value-type="float" office:value="2672" calcext:value-type="float">
            <text:p>2672</text:p>
          </table:table-cell>
          <table:table-cell table:style-name="ce9" office:value-type="float" office:value="2773" calcext:value-type="float">
            <text:p>277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04" calcext:value-type="float">
            <text:p>6604</text:p>
          </table:table-cell>
          <table:table-cell table:style-name="ce8" table:formula="of:=[.E40]+[.F40]" office:value-type="float" office:value="16723" calcext:value-type="float">
            <text:p>16723</text:p>
          </table:table-cell>
          <table:table-cell table:style-name="ce9" office:value-type="float" office:value="7874" calcext:value-type="float">
            <text:p>7874</text:p>
          </table:table-cell>
          <table:table-cell table:style-name="ce9" office:value-type="float" office:value="8849" calcext:value-type="float">
            <text:p>884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737" calcext:value-type="float">
            <text:p>13737</text:p>
          </table:table-cell>
          <table:table-cell table:style-name="ce8" table:formula="of:=[.E41]+[.F41]" office:value-type="float" office:value="35046" calcext:value-type="float">
            <text:p>35046</text:p>
          </table:table-cell>
          <table:table-cell table:style-name="ce9" office:value-type="float" office:value="16590" calcext:value-type="float">
            <text:p>16590</text:p>
          </table:table-cell>
          <table:table-cell table:style-name="ce9" office:value-type="float" office:value="18456" calcext:value-type="float">
            <text:p>1845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059" calcext:value-type="float">
            <text:p>18059</text:p>
          </table:table-cell>
          <table:table-cell table:style-name="ce8" table:formula="of:=[.E42]+[.F42]" office:value-type="float" office:value="45201" calcext:value-type="float">
            <text:p>45201</text:p>
          </table:table-cell>
          <table:table-cell table:style-name="ce9" office:value-type="float" office:value="21167" calcext:value-type="float">
            <text:p>21167</text:p>
          </table:table-cell>
          <table:table-cell table:style-name="ce9" office:value-type="float" office:value="24034" calcext:value-type="float">
            <text:p>24034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3908" calcext:value-type="float">
            <text:p>83908</text:p>
          </table:table-cell>
          <table:table-cell table:style-name="ce8" table:formula="of:=SUM([.D4:.D42])" office:value-type="float" office:value="197512" calcext:value-type="float">
            <text:p>197512</text:p>
          </table:table-cell>
          <table:table-cell table:style-name="ce8" table:formula="of:=SUM([.E4:.E42])" office:value-type="float" office:value="93741" calcext:value-type="float">
            <text:p>93741</text:p>
          </table:table-cell>
          <table:table-cell table:style-name="ce8" table:formula="of:=SUM([.F4:.F42])" office:value-type="float" office:value="103771" calcext:value-type="float">
            <text:p>10377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49" calcext:value-type="float">
            <text:p>1749</text:p>
          </table:table-cell>
          <table:table-cell table:style-name="ce8" table:formula="of:=[.E4]+[.F4]" office:value-type="float" office:value="2691" calcext:value-type="float">
            <text:p>2691</text:p>
          </table:table-cell>
          <table:table-cell table:style-name="ce9" office:value-type="float" office:value="1548" calcext:value-type="float">
            <text:p>1548</text:p>
          </table:table-cell>
          <table:table-cell table:style-name="ce9" office:value-type="float" office:value="1143" calcext:value-type="float">
            <text:p>114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6" calcext:value-type="float">
            <text:p>456</text:p>
          </table:table-cell>
          <table:table-cell table:style-name="ce8" table:formula="of:=[.E5]+[.F5]" office:value-type="float" office:value="996" calcext:value-type="float">
            <text:p>996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4" calcext:value-type="float">
            <text:p>49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6]+[.F6]" office:value-type="float" office:value="539" calcext:value-type="float">
            <text:p>53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4" calcext:value-type="float">
            <text:p>27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7]+[.F7]" office:value-type="float" office:value="591" calcext:value-type="float">
            <text:p>59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3" calcext:value-type="float">
            <text:p>29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6" calcext:value-type="float">
            <text:p>236</text:p>
          </table:table-cell>
          <table:table-cell table:style-name="ce8" table:formula="of:=[.E8]+[.F8]" office:value-type="float" office:value="481" calcext:value-type="float">
            <text:p>48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6" calcext:value-type="float">
            <text:p>21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5" calcext:value-type="float">
            <text:p>355</text:p>
          </table:table-cell>
          <table:table-cell table:style-name="ce8" table:formula="of:=[.E9]+[.F9]" office:value-type="float" office:value="844" calcext:value-type="float">
            <text:p>84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03" calcext:value-type="float">
            <text:p>40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4" calcext:value-type="float">
            <text:p>414</text:p>
          </table:table-cell>
          <table:table-cell table:style-name="ce8" table:formula="of:=[.E10]+[.F10]" office:value-type="float" office:value="864" calcext:value-type="float">
            <text:p>86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18" calcext:value-type="float">
            <text:p>41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1]+[.F11]" office:value-type="float" office:value="733" calcext:value-type="float">
            <text:p>73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74" calcext:value-type="float">
            <text:p>37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3" calcext:value-type="float">
            <text:p>1593</text:p>
          </table:table-cell>
          <table:table-cell table:style-name="ce8" table:formula="of:=[.E12]+[.F12]" office:value-type="float" office:value="3454" calcext:value-type="float">
            <text:p>3454</text:p>
          </table:table-cell>
          <table:table-cell table:style-name="ce9" office:value-type="float" office:value="1717" calcext:value-type="float">
            <text:p>1717</text:p>
          </table:table-cell>
          <table:table-cell table:style-name="ce9" office:value-type="float" office:value="1737" calcext:value-type="float">
            <text:p>173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5" calcext:value-type="float">
            <text:p>815</text:p>
          </table:table-cell>
          <table:table-cell table:style-name="ce8" table:formula="of:=[.E13]+[.F13]" office:value-type="float" office:value="1593" calcext:value-type="float">
            <text:p>1593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875" calcext:value-type="float">
            <text:p>87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14]+[.F14]" office:value-type="float" office:value="358" calcext:value-type="float">
            <text:p>35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7" calcext:value-type="float">
            <text:p>1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1" calcext:value-type="float">
            <text:p>491</text:p>
          </table:table-cell>
          <table:table-cell table:style-name="ce8" table:formula="of:=[.E15]+[.F15]" office:value-type="float" office:value="1434" calcext:value-type="float">
            <text:p>1434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24" calcext:value-type="float">
            <text:p>72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5" calcext:value-type="float">
            <text:p>785</text:p>
          </table:table-cell>
          <table:table-cell table:style-name="ce8" table:formula="of:=[.E16]+[.F16]" office:value-type="float" office:value="1835" calcext:value-type="float">
            <text:p>183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942" calcext:value-type="float">
            <text:p>94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1" calcext:value-type="float">
            <text:p>1221</text:p>
          </table:table-cell>
          <table:table-cell table:style-name="ce8" table:formula="of:=[.E17]+[.F17]" office:value-type="float" office:value="2788" calcext:value-type="float">
            <text:p>2788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1429" calcext:value-type="float">
            <text:p>142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10" calcext:value-type="float">
            <text:p>1310</text:p>
          </table:table-cell>
          <table:table-cell table:style-name="ce8" table:formula="of:=[.E18]+[.F18]" office:value-type="float" office:value="2731" calcext:value-type="float">
            <text:p>2731</text:p>
          </table:table-cell>
          <table:table-cell table:style-name="ce9" office:value-type="float" office:value="1349" calcext:value-type="float">
            <text:p>1349</text:p>
          </table:table-cell>
          <table:table-cell table:style-name="ce9" office:value-type="float" office:value="1382" calcext:value-type="float">
            <text:p>138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0" calcext:value-type="float">
            <text:p>480</text:p>
          </table:table-cell>
          <table:table-cell table:style-name="ce8" table:formula="of:=[.E19]+[.F19]" office:value-type="float" office:value="903" calcext:value-type="float">
            <text:p>90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75" calcext:value-type="float">
            <text:p>47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6" calcext:value-type="float">
            <text:p>406</text:p>
          </table:table-cell>
          <table:table-cell table:style-name="ce8" table:formula="of:=[.E20]+[.F20]" office:value-type="float" office:value="928" calcext:value-type="float">
            <text:p>928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5" calcext:value-type="float">
            <text:p>46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1" calcext:value-type="float">
            <text:p>341</text:p>
          </table:table-cell>
          <table:table-cell table:style-name="ce8" table:formula="of:=[.E21]+[.F21]" office:value-type="float" office:value="744" calcext:value-type="float">
            <text:p>74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4" calcext:value-type="float">
            <text:p>3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1" calcext:value-type="float">
            <text:p>161</text:p>
          </table:table-cell>
          <table:table-cell table:style-name="ce8" table:formula="of:=[.E22]+[.F22]" office:value-type="float" office:value="329" calcext:value-type="float">
            <text:p>32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41" calcext:value-type="float">
            <text:p>14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0" calcext:value-type="float">
            <text:p>210</text:p>
          </table:table-cell>
          <table:table-cell table:style-name="ce8" table:formula="of:=[.E23]+[.F23]" office:value-type="float" office:value="543" calcext:value-type="float">
            <text:p>54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79" calcext:value-type="float">
            <text:p>27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4]+[.F24]" office:value-type="float" office:value="475" calcext:value-type="float">
            <text:p>47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21" calcext:value-type="float">
            <text:p>22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2" calcext:value-type="float">
            <text:p>302</text:p>
          </table:table-cell>
          <table:table-cell table:style-name="ce8" table:formula="of:=[.E25]+[.F25]" office:value-type="float" office:value="711" calcext:value-type="float">
            <text:p>711</text:p>
          </table:table-cell>
          <table:table-cell table:style-name="ce9" office:value-type="float" office:value="373" calcext:value-type="float">
            <text:p>373</text:p>
          </table:table-cell>
          <table:table-cell table:style-name="ce13" office:value-type="float" office:value="338" calcext:value-type="float">
            <text:p>338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4" calcext:value-type="float">
            <text:p>184</text:p>
          </table:table-cell>
          <table:table-cell table:style-name="ce11" table:formula="of:=[.E26]+[.F26]" office:value-type="float" office:value="409" calcext:value-type="float">
            <text:p>40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4" calcext:value-type="float">
            <text:p>19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0" calcext:value-type="float">
            <text:p>270</text:p>
          </table:table-cell>
          <table:table-cell table:style-name="ce8" table:formula="of:=[.E27]+[.F27]" office:value-type="float" office:value="598" calcext:value-type="float">
            <text:p>59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74" calcext:value-type="float">
            <text:p>274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6" calcext:value-type="float">
            <text:p>406</text:p>
          </table:table-cell>
          <table:table-cell table:style-name="ce12" table:formula="of:=[.E28]+[.F28]" office:value-type="float" office:value="846" calcext:value-type="float">
            <text:p>846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07" calcext:value-type="float">
            <text:p>4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8" calcext:value-type="float">
            <text:p>698</text:p>
          </table:table-cell>
          <table:table-cell table:style-name="ce8" table:formula="of:=[.E29]+[.F29]" office:value-type="float" office:value="1242" calcext:value-type="float">
            <text:p>1242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9" calcext:value-type="float">
            <text:p>61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8" calcext:value-type="float">
            <text:p>458</text:p>
          </table:table-cell>
          <table:table-cell table:style-name="ce8" table:formula="of:=[.E30]+[.F30]" office:value-type="float" office:value="909" calcext:value-type="float">
            <text:p>909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47" calcext:value-type="float">
            <text:p>4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3" calcext:value-type="float">
            <text:p>2733</text:p>
          </table:table-cell>
          <table:table-cell table:style-name="ce8" table:formula="of:=[.E31]+[.F31]" office:value-type="float" office:value="5968" calcext:value-type="float">
            <text:p>5968</text:p>
          </table:table-cell>
          <table:table-cell table:style-name="ce9" office:value-type="float" office:value="2850" calcext:value-type="float">
            <text:p>2850</text:p>
          </table:table-cell>
          <table:table-cell table:style-name="ce9" office:value-type="float" office:value="3118" calcext:value-type="float">
            <text:p>311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10" calcext:value-type="float">
            <text:p>1810</text:p>
          </table:table-cell>
          <table:table-cell table:style-name="ce8" table:formula="of:=[.E32]+[.F32]" office:value-type="float" office:value="3787" calcext:value-type="float">
            <text:p>3787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13" calcext:value-type="float">
            <text:p>1413</text:p>
          </table:table-cell>
          <table:table-cell table:style-name="ce8" table:formula="of:=[.E33]+[.F33]" office:value-type="float" office:value="2267" calcext:value-type="float">
            <text:p>2267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1230" calcext:value-type="float">
            <text:p>123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30" calcext:value-type="float">
            <text:p>1530</text:p>
          </table:table-cell>
          <table:table-cell table:style-name="ce8" table:formula="of:=[.E34]+[.F34]" office:value-type="float" office:value="2898" calcext:value-type="float">
            <text:p>2898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1563" calcext:value-type="float">
            <text:p>156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7" calcext:value-type="float">
            <text:p>757</text:p>
          </table:table-cell>
          <table:table-cell table:style-name="ce8" table:formula="of:=[.E35]+[.F35]" office:value-type="float" office:value="1506" calcext:value-type="float">
            <text:p>1506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820" calcext:value-type="float">
            <text:p>82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4" calcext:value-type="float">
            <text:p>804</text:p>
          </table:table-cell>
          <table:table-cell table:style-name="ce8" table:formula="of:=[.E36]+[.F36]" office:value-type="float" office:value="1602" calcext:value-type="float">
            <text:p>1602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50" calcext:value-type="float">
            <text:p>85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43" calcext:value-type="float">
            <text:p>7143</text:p>
          </table:table-cell>
          <table:table-cell table:style-name="ce8" table:formula="of:=[.E37]+[.F37]" office:value-type="float" office:value="16401" calcext:value-type="float">
            <text:p>16401</text:p>
          </table:table-cell>
          <table:table-cell table:style-name="ce9" office:value-type="float" office:value="7562" calcext:value-type="float">
            <text:p>7562</text:p>
          </table:table-cell>
          <table:table-cell table:style-name="ce9" office:value-type="float" office:value="8839" calcext:value-type="float">
            <text:p>883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680" calcext:value-type="float">
            <text:p>12680</text:p>
          </table:table-cell>
          <table:table-cell table:style-name="ce8" table:formula="of:=[.E38]+[.F38]" office:value-type="float" office:value="30087" calcext:value-type="float">
            <text:p>30087</text:p>
          </table:table-cell>
          <table:table-cell table:style-name="ce9" office:value-type="float" office:value="13976" calcext:value-type="float">
            <text:p>13976</text:p>
          </table:table-cell>
          <table:table-cell table:style-name="ce9" office:value-type="float" office:value="16111" calcext:value-type="float">
            <text:p>1611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2" calcext:value-type="float">
            <text:p>1992</text:p>
          </table:table-cell>
          <table:table-cell table:style-name="ce8" table:formula="of:=[.E39]+[.F39]" office:value-type="float" office:value="5440" calcext:value-type="float">
            <text:p>5440</text:p>
          </table:table-cell>
          <table:table-cell table:style-name="ce9" office:value-type="float" office:value="2672" calcext:value-type="float">
            <text:p>2672</text:p>
          </table:table-cell>
          <table:table-cell table:style-name="ce9" office:value-type="float" office:value="2768" calcext:value-type="float">
            <text:p>27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09" calcext:value-type="float">
            <text:p>6609</text:p>
          </table:table-cell>
          <table:table-cell table:style-name="ce8" table:formula="of:=[.E40]+[.F40]" office:value-type="float" office:value="16730" calcext:value-type="float">
            <text:p>16730</text:p>
          </table:table-cell>
          <table:table-cell table:style-name="ce9" office:value-type="float" office:value="7883" calcext:value-type="float">
            <text:p>7883</text:p>
          </table:table-cell>
          <table:table-cell table:style-name="ce9" office:value-type="float" office:value="8847" calcext:value-type="float">
            <text:p>88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757" calcext:value-type="float">
            <text:p>13757</text:p>
          </table:table-cell>
          <table:table-cell table:style-name="ce8" table:formula="of:=[.E41]+[.F41]" office:value-type="float" office:value="35061" calcext:value-type="float">
            <text:p>35061</text:p>
          </table:table-cell>
          <table:table-cell table:style-name="ce9" office:value-type="float" office:value="16589" calcext:value-type="float">
            <text:p>16589</text:p>
          </table:table-cell>
          <table:table-cell table:style-name="ce9" office:value-type="float" office:value="18472" calcext:value-type="float">
            <text:p>1847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074" calcext:value-type="float">
            <text:p>18074</text:p>
          </table:table-cell>
          <table:table-cell table:style-name="ce8" table:formula="of:=[.E42]+[.F42]" office:value-type="float" office:value="45196" calcext:value-type="float">
            <text:p>45196</text:p>
          </table:table-cell>
          <table:table-cell table:style-name="ce9" office:value-type="float" office:value="21139" calcext:value-type="float">
            <text:p>21139</text:p>
          </table:table-cell>
          <table:table-cell table:style-name="ce9" office:value-type="float" office:value="24057" calcext:value-type="float">
            <text:p>24057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3950" calcext:value-type="float">
            <text:p>83950</text:p>
          </table:table-cell>
          <table:table-cell table:style-name="ce8" table:formula="of:=SUM([.D4:.D42])" office:value-type="float" office:value="197367" calcext:value-type="float">
            <text:p>197367</text:p>
          </table:table-cell>
          <table:table-cell table:style-name="ce8" table:formula="of:=SUM([.E4:.E42])" office:value-type="float" office:value="93645" calcext:value-type="float">
            <text:p>93645</text:p>
          </table:table-cell>
          <table:table-cell table:style-name="ce8" table:formula="of:=SUM([.F4:.F42])" office:value-type="float" office:value="103722" calcext:value-type="float">
            <text:p>10372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51" calcext:value-type="float">
            <text:p>1751</text:p>
          </table:table-cell>
          <table:table-cell table:style-name="ce8" table:formula="of:=[.E4]+[.F4]" office:value-type="float" office:value="2686" calcext:value-type="float">
            <text:p>2686</text:p>
          </table:table-cell>
          <table:table-cell table:style-name="ce9" office:value-type="float" office:value="1549" calcext:value-type="float">
            <text:p>1549</text:p>
          </table:table-cell>
          <table:table-cell table:style-name="ce9" office:value-type="float" office:value="1137" calcext:value-type="float">
            <text:p>113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7" calcext:value-type="float">
            <text:p>457</text:p>
          </table:table-cell>
          <table:table-cell table:style-name="ce8" table:formula="of:=[.E5]+[.F5]" office:value-type="float" office:value="996" calcext:value-type="float">
            <text:p>996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3" calcext:value-type="float">
            <text:p>49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6]+[.F6]" office:value-type="float" office:value="542" calcext:value-type="float">
            <text:p>54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5" calcext:value-type="float">
            <text:p>27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3" calcext:value-type="float">
            <text:p>263</text:p>
          </table:table-cell>
          <table:table-cell table:style-name="ce8" table:formula="of:=[.E7]+[.F7]" office:value-type="float" office:value="590" calcext:value-type="float">
            <text:p>59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3" calcext:value-type="float">
            <text:p>29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6" calcext:value-type="float">
            <text:p>236</text:p>
          </table:table-cell>
          <table:table-cell table:style-name="ce8" table:formula="of:=[.E8]+[.F8]" office:value-type="float" office:value="480" calcext:value-type="float">
            <text:p>48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5" calcext:value-type="float">
            <text:p>21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8" table:formula="of:=[.E9]+[.F9]" office:value-type="float" office:value="835" calcext:value-type="float">
            <text:p>83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97" calcext:value-type="float">
            <text:p>3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4" calcext:value-type="float">
            <text:p>414</text:p>
          </table:table-cell>
          <table:table-cell table:style-name="ce8" table:formula="of:=[.E10]+[.F10]" office:value-type="float" office:value="858" calcext:value-type="float">
            <text:p>858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16" calcext:value-type="float">
            <text:p>41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1]+[.F11]" office:value-type="float" office:value="733" calcext:value-type="float">
            <text:p>73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75" calcext:value-type="float">
            <text:p>37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4" calcext:value-type="float">
            <text:p>1594</text:p>
          </table:table-cell>
          <table:table-cell table:style-name="ce8" table:formula="of:=[.E12]+[.F12]" office:value-type="float" office:value="3466" calcext:value-type="float">
            <text:p>3466</text:p>
          </table:table-cell>
          <table:table-cell table:style-name="ce9" office:value-type="float" office:value="1718" calcext:value-type="float">
            <text:p>1718</text:p>
          </table:table-cell>
          <table:table-cell table:style-name="ce9" office:value-type="float" office:value="1748" calcext:value-type="float">
            <text:p>174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4" calcext:value-type="float">
            <text:p>814</text:p>
          </table:table-cell>
          <table:table-cell table:style-name="ce8" table:formula="of:=[.E13]+[.F13]" office:value-type="float" office:value="1585" calcext:value-type="float">
            <text:p>1585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873" calcext:value-type="float">
            <text:p>87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14]+[.F14]" office:value-type="float" office:value="355" calcext:value-type="float">
            <text:p>35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7" calcext:value-type="float">
            <text:p>1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7" calcext:value-type="float">
            <text:p>487</text:p>
          </table:table-cell>
          <table:table-cell table:style-name="ce8" table:formula="of:=[.E15]+[.F15]" office:value-type="float" office:value="1426" calcext:value-type="float">
            <text:p>1426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16" calcext:value-type="float">
            <text:p>71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7" calcext:value-type="float">
            <text:p>787</text:p>
          </table:table-cell>
          <table:table-cell table:style-name="ce8" table:formula="of:=[.E16]+[.F16]" office:value-type="float" office:value="1831" calcext:value-type="float">
            <text:p>1831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941" calcext:value-type="float">
            <text:p>94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8" calcext:value-type="float">
            <text:p>1218</text:p>
          </table:table-cell>
          <table:table-cell table:style-name="ce8" table:formula="of:=[.E17]+[.F17]" office:value-type="float" office:value="2782" calcext:value-type="float">
            <text:p>2782</text:p>
          </table:table-cell>
          <table:table-cell table:style-name="ce9" office:value-type="float" office:value="1355" calcext:value-type="float">
            <text:p>1355</text:p>
          </table:table-cell>
          <table:table-cell table:style-name="ce9" office:value-type="float" office:value="1427" calcext:value-type="float">
            <text:p>142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14" calcext:value-type="float">
            <text:p>1314</text:p>
          </table:table-cell>
          <table:table-cell table:style-name="ce8" table:formula="of:=[.E18]+[.F18]" office:value-type="float" office:value="2735" calcext:value-type="float">
            <text:p>2735</text:p>
          </table:table-cell>
          <table:table-cell table:style-name="ce9" office:value-type="float" office:value="1349" calcext:value-type="float">
            <text:p>1349</text:p>
          </table:table-cell>
          <table:table-cell table:style-name="ce9" office:value-type="float" office:value="1386" calcext:value-type="float">
            <text:p>138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2" calcext:value-type="float">
            <text:p>482</text:p>
          </table:table-cell>
          <table:table-cell table:style-name="ce8" table:formula="of:=[.E19]+[.F19]" office:value-type="float" office:value="908" calcext:value-type="float">
            <text:p>908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77" calcext:value-type="float">
            <text:p>47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8" calcext:value-type="float">
            <text:p>408</text:p>
          </table:table-cell>
          <table:table-cell table:style-name="ce8" table:formula="of:=[.E20]+[.F20]" office:value-type="float" office:value="930" calcext:value-type="float">
            <text:p>930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1" calcext:value-type="float">
            <text:p>341</text:p>
          </table:table-cell>
          <table:table-cell table:style-name="ce8" table:formula="of:=[.E21]+[.F21]" office:value-type="float" office:value="746" calcext:value-type="float">
            <text:p>746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54" calcext:value-type="float">
            <text:p>3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1" calcext:value-type="float">
            <text:p>161</text:p>
          </table:table-cell>
          <table:table-cell table:style-name="ce8" table:formula="of:=[.E22]+[.F22]" office:value-type="float" office:value="328" calcext:value-type="float">
            <text:p>32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1" calcext:value-type="float">
            <text:p>14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9" calcext:value-type="float">
            <text:p>209</text:p>
          </table:table-cell>
          <table:table-cell table:style-name="ce8" table:formula="of:=[.E23]+[.F23]" office:value-type="float" office:value="537" calcext:value-type="float">
            <text:p>53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7" calcext:value-type="float">
            <text:p>27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6" calcext:value-type="float">
            <text:p>216</text:p>
          </table:table-cell>
          <table:table-cell table:style-name="ce8" table:formula="of:=[.E24]+[.F24]" office:value-type="float" office:value="475" calcext:value-type="float">
            <text:p>47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3" calcext:value-type="float">
            <text:p>22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25]+[.F25]" office:value-type="float" office:value="709" calcext:value-type="float">
            <text:p>709</text:p>
          </table:table-cell>
          <table:table-cell table:style-name="ce9" office:value-type="float" office:value="373" calcext:value-type="float">
            <text:p>373</text:p>
          </table:table-cell>
          <table:table-cell table:style-name="ce13" office:value-type="float" office:value="336" calcext:value-type="float">
            <text:p>336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5" calcext:value-type="float">
            <text:p>185</text:p>
          </table:table-cell>
          <table:table-cell table:style-name="ce11" table:formula="of:=[.E26]+[.F26]" office:value-type="float" office:value="407" calcext:value-type="float">
            <text:p>40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5" calcext:value-type="float">
            <text:p>19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601" calcext:value-type="float">
            <text:p>60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5" calcext:value-type="float">
            <text:p>275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6" calcext:value-type="float">
            <text:p>406</text:p>
          </table:table-cell>
          <table:table-cell table:style-name="ce12" table:formula="of:=[.E28]+[.F28]" office:value-type="float" office:value="847" calcext:value-type="float">
            <text:p>847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09" calcext:value-type="float">
            <text:p>4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7" calcext:value-type="float">
            <text:p>697</text:p>
          </table:table-cell>
          <table:table-cell table:style-name="ce8" table:formula="of:=[.E29]+[.F29]" office:value-type="float" office:value="1239" calcext:value-type="float">
            <text:p>1239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8" calcext:value-type="float">
            <text:p>61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8" calcext:value-type="float">
            <text:p>458</text:p>
          </table:table-cell>
          <table:table-cell table:style-name="ce8" table:formula="of:=[.E30]+[.F30]" office:value-type="float" office:value="906" calcext:value-type="float">
            <text:p>906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45" calcext:value-type="float">
            <text:p>44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4" calcext:value-type="float">
            <text:p>2734</text:p>
          </table:table-cell>
          <table:table-cell table:style-name="ce8" table:formula="of:=[.E31]+[.F31]" office:value-type="float" office:value="5971" calcext:value-type="float">
            <text:p>5971</text:p>
          </table:table-cell>
          <table:table-cell table:style-name="ce9" office:value-type="float" office:value="2848" calcext:value-type="float">
            <text:p>2848</text:p>
          </table:table-cell>
          <table:table-cell table:style-name="ce9" office:value-type="float" office:value="3123" calcext:value-type="float">
            <text:p>312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27" calcext:value-type="float">
            <text:p>1827</text:p>
          </table:table-cell>
          <table:table-cell table:style-name="ce8" table:formula="of:=[.E32]+[.F32]" office:value-type="float" office:value="3802" calcext:value-type="float">
            <text:p>3802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1995" calcext:value-type="float">
            <text:p>199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16" calcext:value-type="float">
            <text:p>1416</text:p>
          </table:table-cell>
          <table:table-cell table:style-name="ce8" table:formula="of:=[.E33]+[.F33]" office:value-type="float" office:value="2266" calcext:value-type="float">
            <text:p>2266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1228" calcext:value-type="float">
            <text:p>122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31" calcext:value-type="float">
            <text:p>1531</text:p>
          </table:table-cell>
          <table:table-cell table:style-name="ce8" table:formula="of:=[.E34]+[.F34]" office:value-type="float" office:value="2894" calcext:value-type="float">
            <text:p>2894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561" calcext:value-type="float">
            <text:p>156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3" calcext:value-type="float">
            <text:p>753</text:p>
          </table:table-cell>
          <table:table-cell table:style-name="ce8" table:formula="of:=[.E35]+[.F35]" office:value-type="float" office:value="1501" calcext:value-type="float">
            <text:p>150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817" calcext:value-type="float">
            <text:p>81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2" calcext:value-type="float">
            <text:p>802</text:p>
          </table:table-cell>
          <table:table-cell table:style-name="ce8" table:formula="of:=[.E36]+[.F36]" office:value-type="float" office:value="1596" calcext:value-type="float">
            <text:p>1596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843" calcext:value-type="float">
            <text:p>84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48" calcext:value-type="float">
            <text:p>7148</text:p>
          </table:table-cell>
          <table:table-cell table:style-name="ce8" table:formula="of:=[.E37]+[.F37]" office:value-type="float" office:value="16404" calcext:value-type="float">
            <text:p>16404</text:p>
          </table:table-cell>
          <table:table-cell table:style-name="ce9" office:value-type="float" office:value="7561" calcext:value-type="float">
            <text:p>7561</text:p>
          </table:table-cell>
          <table:table-cell table:style-name="ce9" office:value-type="float" office:value="8843" calcext:value-type="float">
            <text:p>884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687" calcext:value-type="float">
            <text:p>12687</text:p>
          </table:table-cell>
          <table:table-cell table:style-name="ce8" table:formula="of:=[.E38]+[.F38]" office:value-type="float" office:value="30072" calcext:value-type="float">
            <text:p>30072</text:p>
          </table:table-cell>
          <table:table-cell table:style-name="ce9" office:value-type="float" office:value="13949" calcext:value-type="float">
            <text:p>13949</text:p>
          </table:table-cell>
          <table:table-cell table:style-name="ce9" office:value-type="float" office:value="16123" calcext:value-type="float">
            <text:p>1612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85" calcext:value-type="float">
            <text:p>1985</text:p>
          </table:table-cell>
          <table:table-cell table:style-name="ce8" table:formula="of:=[.E39]+[.F39]" office:value-type="float" office:value="5417" calcext:value-type="float">
            <text:p>5417</text:p>
          </table:table-cell>
          <table:table-cell table:style-name="ce9" office:value-type="float" office:value="2663" calcext:value-type="float">
            <text:p>2663</text:p>
          </table:table-cell>
          <table:table-cell table:style-name="ce9" office:value-type="float" office:value="2754" calcext:value-type="float">
            <text:p>27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15" calcext:value-type="float">
            <text:p>6615</text:p>
          </table:table-cell>
          <table:table-cell table:style-name="ce8" table:formula="of:=[.E40]+[.F40]" office:value-type="float" office:value="16722" calcext:value-type="float">
            <text:p>16722</text:p>
          </table:table-cell>
          <table:table-cell table:style-name="ce9" office:value-type="float" office:value="7878" calcext:value-type="float">
            <text:p>7878</text:p>
          </table:table-cell>
          <table:table-cell table:style-name="ce9" office:value-type="float" office:value="8844" calcext:value-type="float">
            <text:p>884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752" calcext:value-type="float">
            <text:p>13752</text:p>
          </table:table-cell>
          <table:table-cell table:style-name="ce8" table:formula="of:=[.E41]+[.F41]" office:value-type="float" office:value="34989" calcext:value-type="float">
            <text:p>34989</text:p>
          </table:table-cell>
          <table:table-cell table:style-name="ce9" office:value-type="float" office:value="16537" calcext:value-type="float">
            <text:p>16537</text:p>
          </table:table-cell>
          <table:table-cell table:style-name="ce9" office:value-type="float" office:value="18452" calcext:value-type="float">
            <text:p>1845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089" calcext:value-type="float">
            <text:p>18089</text:p>
          </table:table-cell>
          <table:table-cell table:style-name="ce8" table:formula="of:=[.E42]+[.F42]" office:value-type="float" office:value="45200" calcext:value-type="float">
            <text:p>45200</text:p>
          </table:table-cell>
          <table:table-cell table:style-name="ce9" office:value-type="float" office:value="21155" calcext:value-type="float">
            <text:p>21155</text:p>
          </table:table-cell>
          <table:table-cell table:style-name="ce9" office:value-type="float" office:value="24045" calcext:value-type="float">
            <text:p>24045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4112" calcext:value-type="float">
            <text:p>84112</text:p>
          </table:table-cell>
          <table:table-cell table:style-name="ce8" table:formula="of:=SUM([.D4:.D42])" office:value-type="float" office:value="197355" calcext:value-type="float">
            <text:p>197355</text:p>
          </table:table-cell>
          <table:table-cell table:style-name="ce8" table:formula="of:=SUM([.E4:.E42])" office:value-type="float" office:value="93668" calcext:value-type="float">
            <text:p>93668</text:p>
          </table:table-cell>
          <table:table-cell table:style-name="ce8" table:formula="of:=SUM([.F4:.F42])" office:value-type="float" office:value="103687" calcext:value-type="float">
            <text:p>1036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63" calcext:value-type="float">
            <text:p>1763</text:p>
          </table:table-cell>
          <table:table-cell table:style-name="ce8" table:formula="of:=[.E4]+[.F4]" office:value-type="float" office:value="2694" calcext:value-type="float">
            <text:p>2694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office:value-type="float" office:value="1140" calcext:value-type="float">
            <text:p>114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0" calcext:value-type="float">
            <text:p>460</text:p>
          </table:table-cell>
          <table:table-cell table:style-name="ce8" table:formula="of:=[.E5]+[.F5]" office:value-type="float" office:value="993" calcext:value-type="float">
            <text:p>99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3" calcext:value-type="float">
            <text:p>49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6]+[.F6]" office:value-type="float" office:value="535" calcext:value-type="float">
            <text:p>53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8" calcext:value-type="float">
            <text:p>2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7]+[.F7]" office:value-type="float" office:value="582" calcext:value-type="float">
            <text:p>58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86" calcext:value-type="float">
            <text:p>28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8" calcext:value-type="float">
            <text:p>238</text:p>
          </table:table-cell>
          <table:table-cell table:style-name="ce8" table:formula="of:=[.E8]+[.F8]" office:value-type="float" office:value="477" calcext:value-type="float">
            <text:p>47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13" calcext:value-type="float">
            <text:p>2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8" table:formula="of:=[.E9]+[.F9]" office:value-type="float" office:value="833" calcext:value-type="float">
            <text:p>833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97" calcext:value-type="float">
            <text:p>3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1" calcext:value-type="float">
            <text:p>411</text:p>
          </table:table-cell>
          <table:table-cell table:style-name="ce8" table:formula="of:=[.E10]+[.F10]" office:value-type="float" office:value="857" calcext:value-type="float">
            <text:p>857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18" calcext:value-type="float">
            <text:p>41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6" calcext:value-type="float">
            <text:p>346</text:p>
          </table:table-cell>
          <table:table-cell table:style-name="ce8" table:formula="of:=[.E11]+[.F11]" office:value-type="float" office:value="732" calcext:value-type="float">
            <text:p>73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73" calcext:value-type="float">
            <text:p>37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1" calcext:value-type="float">
            <text:p>1591</text:p>
          </table:table-cell>
          <table:table-cell table:style-name="ce8" table:formula="of:=[.E12]+[.F12]" office:value-type="float" office:value="3464" calcext:value-type="float">
            <text:p>3464</text:p>
          </table:table-cell>
          <table:table-cell table:style-name="ce9" office:value-type="float" office:value="1713" calcext:value-type="float">
            <text:p>1713</text:p>
          </table:table-cell>
          <table:table-cell table:style-name="ce9" office:value-type="float" office:value="1751" calcext:value-type="float">
            <text:p>175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4" calcext:value-type="float">
            <text:p>814</text:p>
          </table:table-cell>
          <table:table-cell table:style-name="ce8" table:formula="of:=[.E13]+[.F13]" office:value-type="float" office:value="1580" calcext:value-type="float">
            <text:p>1580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868" calcext:value-type="float">
            <text:p>8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14]+[.F14]" office:value-type="float" office:value="357" calcext:value-type="float">
            <text:p>35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7" calcext:value-type="float">
            <text:p>1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5" calcext:value-type="float">
            <text:p>485</text:p>
          </table:table-cell>
          <table:table-cell table:style-name="ce8" table:formula="of:=[.E15]+[.F15]" office:value-type="float" office:value="1437" calcext:value-type="float">
            <text:p>1437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25" calcext:value-type="float">
            <text:p>72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5" calcext:value-type="float">
            <text:p>785</text:p>
          </table:table-cell>
          <table:table-cell table:style-name="ce8" table:formula="of:=[.E16]+[.F16]" office:value-type="float" office:value="1829" calcext:value-type="float">
            <text:p>1829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941" calcext:value-type="float">
            <text:p>94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4" calcext:value-type="float">
            <text:p>1224</text:p>
          </table:table-cell>
          <table:table-cell table:style-name="ce8" table:formula="of:=[.E17]+[.F17]" office:value-type="float" office:value="2791" calcext:value-type="float">
            <text:p>279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31" calcext:value-type="float">
            <text:p>143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22" calcext:value-type="float">
            <text:p>1322</text:p>
          </table:table-cell>
          <table:table-cell table:style-name="ce8" table:formula="of:=[.E18]+[.F18]" office:value-type="float" office:value="2745" calcext:value-type="float">
            <text:p>2745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388" calcext:value-type="float">
            <text:p>138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3" calcext:value-type="float">
            <text:p>483</text:p>
          </table:table-cell>
          <table:table-cell table:style-name="ce8" table:formula="of:=[.E19]+[.F19]" office:value-type="float" office:value="908" calcext:value-type="float">
            <text:p>908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75" calcext:value-type="float">
            <text:p>47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8" calcext:value-type="float">
            <text:p>408</text:p>
          </table:table-cell>
          <table:table-cell table:style-name="ce8" table:formula="of:=[.E20]+[.F20]" office:value-type="float" office:value="929" calcext:value-type="float">
            <text:p>929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6" calcext:value-type="float">
            <text:p>46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9" calcext:value-type="float">
            <text:p>339</text:p>
          </table:table-cell>
          <table:table-cell table:style-name="ce8" table:formula="of:=[.E21]+[.F21]" office:value-type="float" office:value="742" calcext:value-type="float">
            <text:p>74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2" calcext:value-type="float">
            <text:p>35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32" calcext:value-type="float">
            <text:p>33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3" calcext:value-type="float">
            <text:p>14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9" calcext:value-type="float">
            <text:p>209</text:p>
          </table:table-cell>
          <table:table-cell table:style-name="ce8" table:formula="of:=[.E23]+[.F23]" office:value-type="float" office:value="535" calcext:value-type="float">
            <text:p>53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6" calcext:value-type="float">
            <text:p>27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7" calcext:value-type="float">
            <text:p>217</text:p>
          </table:table-cell>
          <table:table-cell table:style-name="ce8" table:formula="of:=[.E24]+[.F24]" office:value-type="float" office:value="476" calcext:value-type="float">
            <text:p>47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4" calcext:value-type="float">
            <text:p>22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25]+[.F25]" office:value-type="float" office:value="708" calcext:value-type="float">
            <text:p>708</text:p>
          </table:table-cell>
          <table:table-cell table:style-name="ce9" office:value-type="float" office:value="372" calcext:value-type="float">
            <text:p>372</text:p>
          </table:table-cell>
          <table:table-cell table:style-name="ce13" office:value-type="float" office:value="336" calcext:value-type="float">
            <text:p>336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5" calcext:value-type="float">
            <text:p>185</text:p>
          </table:table-cell>
          <table:table-cell table:style-name="ce11" table:formula="of:=[.E26]+[.F26]" office:value-type="float" office:value="406" calcext:value-type="float">
            <text:p>40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4" calcext:value-type="float">
            <text:p>19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600" calcext:value-type="float">
            <text:p>60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4" calcext:value-type="float">
            <text:p>274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5" calcext:value-type="float">
            <text:p>405</text:p>
          </table:table-cell>
          <table:table-cell table:style-name="ce12" table:formula="of:=[.E28]+[.F28]" office:value-type="float" office:value="844" calcext:value-type="float">
            <text:p>844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05" calcext:value-type="float">
            <text:p>40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5" calcext:value-type="float">
            <text:p>695</text:p>
          </table:table-cell>
          <table:table-cell table:style-name="ce8" table:formula="of:=[.E29]+[.F29]" office:value-type="float" office:value="1236" calcext:value-type="float">
            <text:p>1236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7" calcext:value-type="float">
            <text:p>61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9" calcext:value-type="float">
            <text:p>459</text:p>
          </table:table-cell>
          <table:table-cell table:style-name="ce8" table:formula="of:=[.E30]+[.F30]" office:value-type="float" office:value="904" calcext:value-type="float">
            <text:p>904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43" calcext:value-type="float">
            <text:p>44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20" calcext:value-type="float">
            <text:p>2720</text:p>
          </table:table-cell>
          <table:table-cell table:style-name="ce8" table:formula="of:=[.E31]+[.F31]" office:value-type="float" office:value="5943" calcext:value-type="float">
            <text:p>5943</text:p>
          </table:table-cell>
          <table:table-cell table:style-name="ce9" office:value-type="float" office:value="2836" calcext:value-type="float">
            <text:p>2836</text:p>
          </table:table-cell>
          <table:table-cell table:style-name="ce9" office:value-type="float" office:value="3107" calcext:value-type="float">
            <text:p>31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69" calcext:value-type="float">
            <text:p>1869</text:p>
          </table:table-cell>
          <table:table-cell table:style-name="ce8" table:formula="of:=[.E32]+[.F32]" office:value-type="float" office:value="3864" calcext:value-type="float">
            <text:p>3864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2021" calcext:value-type="float">
            <text:p>202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46" calcext:value-type="float">
            <text:p>1446</text:p>
          </table:table-cell>
          <table:table-cell table:style-name="ce8" table:formula="of:=[.E33]+[.F33]" office:value-type="float" office:value="2308" calcext:value-type="float">
            <text:p>2308</text:p>
          </table:table-cell>
          <table:table-cell table:style-name="ce9" office:value-type="float" office:value="1059" calcext:value-type="float">
            <text:p>1059</text:p>
          </table:table-cell>
          <table:table-cell table:style-name="ce9" office:value-type="float" office:value="1249" calcext:value-type="float">
            <text:p>124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30" calcext:value-type="float">
            <text:p>1530</text:p>
          </table:table-cell>
          <table:table-cell table:style-name="ce8" table:formula="of:=[.E34]+[.F34]" office:value-type="float" office:value="2900" calcext:value-type="float">
            <text:p>2900</text:p>
          </table:table-cell>
          <table:table-cell table:style-name="ce9" office:value-type="float" office:value="1339" calcext:value-type="float">
            <text:p>1339</text:p>
          </table:table-cell>
          <table:table-cell table:style-name="ce9" office:value-type="float" office:value="1561" calcext:value-type="float">
            <text:p>156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1" calcext:value-type="float">
            <text:p>751</text:p>
          </table:table-cell>
          <table:table-cell table:style-name="ce8" table:formula="of:=[.E35]+[.F35]" office:value-type="float" office:value="1497" calcext:value-type="float">
            <text:p>1497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815" calcext:value-type="float">
            <text:p>81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3" calcext:value-type="float">
            <text:p>803</text:p>
          </table:table-cell>
          <table:table-cell table:style-name="ce8" table:formula="of:=[.E36]+[.F36]" office:value-type="float" office:value="1599" calcext:value-type="float">
            <text:p>1599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846" calcext:value-type="float">
            <text:p>84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47" calcext:value-type="float">
            <text:p>7147</text:p>
          </table:table-cell>
          <table:table-cell table:style-name="ce8" table:formula="of:=[.E37]+[.F37]" office:value-type="float" office:value="16365" calcext:value-type="float">
            <text:p>16365</text:p>
          </table:table-cell>
          <table:table-cell table:style-name="ce9" office:value-type="float" office:value="7532" calcext:value-type="float">
            <text:p>7532</text:p>
          </table:table-cell>
          <table:table-cell table:style-name="ce9" office:value-type="float" office:value="8833" calcext:value-type="float">
            <text:p>883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719" calcext:value-type="float">
            <text:p>12719</text:p>
          </table:table-cell>
          <table:table-cell table:style-name="ce8" table:formula="of:=[.E38]+[.F38]" office:value-type="float" office:value="30063" calcext:value-type="float">
            <text:p>30063</text:p>
          </table:table-cell>
          <table:table-cell table:style-name="ce9" office:value-type="float" office:value="13957" calcext:value-type="float">
            <text:p>13957</text:p>
          </table:table-cell>
          <table:table-cell table:style-name="ce9" office:value-type="float" office:value="16106" calcext:value-type="float">
            <text:p>1610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81" calcext:value-type="float">
            <text:p>1981</text:p>
          </table:table-cell>
          <table:table-cell table:style-name="ce8" table:formula="of:=[.E39]+[.F39]" office:value-type="float" office:value="5402" calcext:value-type="float">
            <text:p>5402</text:p>
          </table:table-cell>
          <table:table-cell table:style-name="ce9" office:value-type="float" office:value="2652" calcext:value-type="float">
            <text:p>2652</text:p>
          </table:table-cell>
          <table:table-cell table:style-name="ce9" office:value-type="float" office:value="2750" calcext:value-type="float">
            <text:p>275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09" calcext:value-type="float">
            <text:p>6609</text:p>
          </table:table-cell>
          <table:table-cell table:style-name="ce8" table:formula="of:=[.E40]+[.F40]" office:value-type="float" office:value="16671" calcext:value-type="float">
            <text:p>16671</text:p>
          </table:table-cell>
          <table:table-cell table:style-name="ce9" office:value-type="float" office:value="7864" calcext:value-type="float">
            <text:p>7864</text:p>
          </table:table-cell>
          <table:table-cell table:style-name="ce9" office:value-type="float" office:value="8807" calcext:value-type="float">
            <text:p>88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771" calcext:value-type="float">
            <text:p>13771</text:p>
          </table:table-cell>
          <table:table-cell table:style-name="ce8" table:formula="of:=[.E41]+[.F41]" office:value-type="float" office:value="34958" calcext:value-type="float">
            <text:p>34958</text:p>
          </table:table-cell>
          <table:table-cell table:style-name="ce9" office:value-type="float" office:value="16529" calcext:value-type="float">
            <text:p>16529</text:p>
          </table:table-cell>
          <table:table-cell table:style-name="ce9" office:value-type="float" office:value="18429" calcext:value-type="float">
            <text:p>1842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140" calcext:value-type="float">
            <text:p>18140</text:p>
          </table:table-cell>
          <table:table-cell table:style-name="ce8" table:formula="of:=[.E42]+[.F42]" office:value-type="float" office:value="45259" calcext:value-type="float">
            <text:p>45259</text:p>
          </table:table-cell>
          <table:table-cell table:style-name="ce9" office:value-type="float" office:value="21180" calcext:value-type="float">
            <text:p>21180</text:p>
          </table:table-cell>
          <table:table-cell table:style-name="ce9" office:value-type="float" office:value="24079" calcext:value-type="float">
            <text:p>24079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4341" calcext:value-type="float">
            <text:p>84341</text:p>
          </table:table-cell>
          <table:table-cell table:style-name="ce8" table:formula="of:=SUM([.D4:.D42])" office:value-type="float" office:value="197498" calcext:value-type="float">
            <text:p>197498</text:p>
          </table:table-cell>
          <table:table-cell table:style-name="ce8" table:formula="of:=SUM([.E4:.E42])" office:value-type="float" office:value="93731" calcext:value-type="float">
            <text:p>93731</text:p>
          </table:table-cell>
          <table:table-cell table:style-name="ce8" table:formula="of:=SUM([.F4:.F42])" office:value-type="float" office:value="103767" calcext:value-type="float">
            <text:p>10376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73" calcext:value-type="float">
            <text:p>1773</text:p>
          </table:table-cell>
          <table:table-cell table:style-name="ce8" table:formula="of:=[.E4]+[.F4]" office:value-type="float" office:value="2696" calcext:value-type="float">
            <text:p>2696</text:p>
          </table:table-cell>
          <table:table-cell table:style-name="ce9" office:value-type="float" office:value="1555" calcext:value-type="float">
            <text:p>1555</text:p>
          </table:table-cell>
          <table:table-cell table:style-name="ce9" office:value-type="float" office:value="1141" calcext:value-type="float">
            <text:p>114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0" calcext:value-type="float">
            <text:p>460</text:p>
          </table:table-cell>
          <table:table-cell table:style-name="ce8" table:formula="of:=[.E5]+[.F5]" office:value-type="float" office:value="992" calcext:value-type="float">
            <text:p>99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3" calcext:value-type="float">
            <text:p>49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6]+[.F6]" office:value-type="float" office:value="535" calcext:value-type="float">
            <text:p>53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8" calcext:value-type="float">
            <text:p>2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7]+[.F7]" office:value-type="float" office:value="577" calcext:value-type="float">
            <text:p>57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5" calcext:value-type="float">
            <text:p>28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6" calcext:value-type="float">
            <text:p>236</text:p>
          </table:table-cell>
          <table:table-cell table:style-name="ce8" table:formula="of:=[.E8]+[.F8]" office:value-type="float" office:value="470" calcext:value-type="float">
            <text:p>47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0" calcext:value-type="float">
            <text:p>21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2" calcext:value-type="float">
            <text:p>352</text:p>
          </table:table-cell>
          <table:table-cell table:style-name="ce8" table:formula="of:=[.E9]+[.F9]" office:value-type="float" office:value="832" calcext:value-type="float">
            <text:p>832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96" calcext:value-type="float">
            <text:p>3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0" calcext:value-type="float">
            <text:p>410</text:p>
          </table:table-cell>
          <table:table-cell table:style-name="ce8" table:formula="of:=[.E10]+[.F10]" office:value-type="float" office:value="856" calcext:value-type="float">
            <text:p>856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16" calcext:value-type="float">
            <text:p>41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1]+[.F11]" office:value-type="float" office:value="731" calcext:value-type="float">
            <text:p>73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72" calcext:value-type="float">
            <text:p>37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8" calcext:value-type="float">
            <text:p>1598</text:p>
          </table:table-cell>
          <table:table-cell table:style-name="ce8" table:formula="of:=[.E12]+[.F12]" office:value-type="float" office:value="3472" calcext:value-type="float">
            <text:p>3472</text:p>
          </table:table-cell>
          <table:table-cell table:style-name="ce9" office:value-type="float" office:value="1715" calcext:value-type="float">
            <text:p>1715</text:p>
          </table:table-cell>
          <table:table-cell table:style-name="ce9" office:value-type="float" office:value="1757" calcext:value-type="float">
            <text:p>175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0" calcext:value-type="float">
            <text:p>810</text:p>
          </table:table-cell>
          <table:table-cell table:style-name="ce8" table:formula="of:=[.E13]+[.F13]" office:value-type="float" office:value="1569" calcext:value-type="float">
            <text:p>1569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865" calcext:value-type="float">
            <text:p>86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14]+[.F14]" office:value-type="float" office:value="358" calcext:value-type="float">
            <text:p>35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8" calcext:value-type="float">
            <text:p>18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5" calcext:value-type="float">
            <text:p>485</text:p>
          </table:table-cell>
          <table:table-cell table:style-name="ce8" table:formula="of:=[.E15]+[.F15]" office:value-type="float" office:value="1436" calcext:value-type="float">
            <text:p>1436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24" calcext:value-type="float">
            <text:p>72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5" calcext:value-type="float">
            <text:p>785</text:p>
          </table:table-cell>
          <table:table-cell table:style-name="ce8" table:formula="of:=[.E16]+[.F16]" office:value-type="float" office:value="1828" calcext:value-type="float">
            <text:p>1828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938" calcext:value-type="float">
            <text:p>93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2" calcext:value-type="float">
            <text:p>1222</text:p>
          </table:table-cell>
          <table:table-cell table:style-name="ce8" table:formula="of:=[.E17]+[.F17]" office:value-type="float" office:value="2786" calcext:value-type="float">
            <text:p>2786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434" calcext:value-type="float">
            <text:p>143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29" calcext:value-type="float">
            <text:p>1329</text:p>
          </table:table-cell>
          <table:table-cell table:style-name="ce8" table:formula="of:=[.E18]+[.F18]" office:value-type="float" office:value="2747" calcext:value-type="float">
            <text:p>2747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391" calcext:value-type="float">
            <text:p>139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7" calcext:value-type="float">
            <text:p>487</text:p>
          </table:table-cell>
          <table:table-cell table:style-name="ce8" table:formula="of:=[.E19]+[.F19]" office:value-type="float" office:value="923" calcext:value-type="float">
            <text:p>923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87" calcext:value-type="float">
            <text:p>4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9" calcext:value-type="float">
            <text:p>409</text:p>
          </table:table-cell>
          <table:table-cell table:style-name="ce8" table:formula="of:=[.E20]+[.F20]" office:value-type="float" office:value="932" calcext:value-type="float">
            <text:p>93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72" calcext:value-type="float">
            <text:p>47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9" calcext:value-type="float">
            <text:p>339</text:p>
          </table:table-cell>
          <table:table-cell table:style-name="ce8" table:formula="of:=[.E21]+[.F21]" office:value-type="float" office:value="744" calcext:value-type="float">
            <text:p>744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3" calcext:value-type="float">
            <text:p>3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31" calcext:value-type="float">
            <text:p>33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2" calcext:value-type="float">
            <text:p>14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8" calcext:value-type="float">
            <text:p>208</text:p>
          </table:table-cell>
          <table:table-cell table:style-name="ce8" table:formula="of:=[.E23]+[.F23]" office:value-type="float" office:value="535" calcext:value-type="float">
            <text:p>53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78" calcext:value-type="float">
            <text:p>27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4]+[.F24]" office:value-type="float" office:value="476" calcext:value-type="float">
            <text:p>47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4" calcext:value-type="float">
            <text:p>22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25]+[.F25]" office:value-type="float" office:value="707" calcext:value-type="float">
            <text:p>707</text:p>
          </table:table-cell>
          <table:table-cell table:style-name="ce9" office:value-type="float" office:value="371" calcext:value-type="float">
            <text:p>371</text:p>
          </table:table-cell>
          <table:table-cell table:style-name="ce13" office:value-type="float" office:value="336" calcext:value-type="float">
            <text:p>336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5" calcext:value-type="float">
            <text:p>185</text:p>
          </table:table-cell>
          <table:table-cell table:style-name="ce11" table:formula="of:=[.E26]+[.F26]" office:value-type="float" office:value="405" calcext:value-type="float">
            <text:p>40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3" calcext:value-type="float">
            <text:p>19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600" calcext:value-type="float">
            <text:p>60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4" calcext:value-type="float">
            <text:p>274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5" calcext:value-type="float">
            <text:p>405</text:p>
          </table:table-cell>
          <table:table-cell table:style-name="ce12" table:formula="of:=[.E28]+[.F28]" office:value-type="float" office:value="849" calcext:value-type="float">
            <text:p>849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08" calcext:value-type="float">
            <text:p>40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6" calcext:value-type="float">
            <text:p>696</text:p>
          </table:table-cell>
          <table:table-cell table:style-name="ce8" table:formula="of:=[.E29]+[.F29]" office:value-type="float" office:value="1240" calcext:value-type="float">
            <text:p>1240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7" calcext:value-type="float">
            <text:p>457</text:p>
          </table:table-cell>
          <table:table-cell table:style-name="ce8" table:formula="of:=[.E30]+[.F30]" office:value-type="float" office:value="897" calcext:value-type="float">
            <text:p>897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40" calcext:value-type="float">
            <text:p>44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24" calcext:value-type="float">
            <text:p>2724</text:p>
          </table:table-cell>
          <table:table-cell table:style-name="ce8" table:formula="of:=[.E31]+[.F31]" office:value-type="float" office:value="5946" calcext:value-type="float">
            <text:p>5946</text:p>
          </table:table-cell>
          <table:table-cell table:style-name="ce9" office:value-type="float" office:value="2837" calcext:value-type="float">
            <text:p>2837</text:p>
          </table:table-cell>
          <table:table-cell table:style-name="ce9" office:value-type="float" office:value="3109" calcext:value-type="float">
            <text:p>31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09" calcext:value-type="float">
            <text:p>1909</text:p>
          </table:table-cell>
          <table:table-cell table:style-name="ce8" table:formula="of:=[.E32]+[.F32]" office:value-type="float" office:value="3894" calcext:value-type="float">
            <text:p>3894</text:p>
          </table:table-cell>
          <table:table-cell table:style-name="ce9" office:value-type="float" office:value="1859" calcext:value-type="float">
            <text:p>1859</text:p>
          </table:table-cell>
          <table:table-cell table:style-name="ce9" office:value-type="float" office:value="2035" calcext:value-type="float">
            <text:p>203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76" calcext:value-type="float">
            <text:p>1476</text:p>
          </table:table-cell>
          <table:table-cell table:style-name="ce8" table:formula="of:=[.E33]+[.F33]" office:value-type="float" office:value="2352" calcext:value-type="float">
            <text:p>2352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1266" calcext:value-type="float">
            <text:p>126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37" calcext:value-type="float">
            <text:p>1537</text:p>
          </table:table-cell>
          <table:table-cell table:style-name="ce8" table:formula="of:=[.E34]+[.F34]" office:value-type="float" office:value="2914" calcext:value-type="float">
            <text:p>2914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562" calcext:value-type="float">
            <text:p>156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2" calcext:value-type="float">
            <text:p>752</text:p>
          </table:table-cell>
          <table:table-cell table:style-name="ce8" table:formula="of:=[.E35]+[.F35]" office:value-type="float" office:value="1494" calcext:value-type="float">
            <text:p>149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13" calcext:value-type="float">
            <text:p>8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6" calcext:value-type="float">
            <text:p>806</text:p>
          </table:table-cell>
          <table:table-cell table:style-name="ce8" table:formula="of:=[.E36]+[.F36]" office:value-type="float" office:value="1605" calcext:value-type="float">
            <text:p>1605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850" calcext:value-type="float">
            <text:p>85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53" calcext:value-type="float">
            <text:p>7153</text:p>
          </table:table-cell>
          <table:table-cell table:style-name="ce8" table:formula="of:=[.E37]+[.F37]" office:value-type="float" office:value="16353" calcext:value-type="float">
            <text:p>16353</text:p>
          </table:table-cell>
          <table:table-cell table:style-name="ce9" office:value-type="float" office:value="7521" calcext:value-type="float">
            <text:p>7521</text:p>
          </table:table-cell>
          <table:table-cell table:style-name="ce9" office:value-type="float" office:value="8832" calcext:value-type="float">
            <text:p>883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745" calcext:value-type="float">
            <text:p>12745</text:p>
          </table:table-cell>
          <table:table-cell table:style-name="ce8" table:formula="of:=[.E38]+[.F38]" office:value-type="float" office:value="30101" calcext:value-type="float">
            <text:p>30101</text:p>
          </table:table-cell>
          <table:table-cell table:style-name="ce9" office:value-type="float" office:value="13955" calcext:value-type="float">
            <text:p>13955</text:p>
          </table:table-cell>
          <table:table-cell table:style-name="ce9" office:value-type="float" office:value="16146" calcext:value-type="float">
            <text:p>1614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82" calcext:value-type="float">
            <text:p>1982</text:p>
          </table:table-cell>
          <table:table-cell table:style-name="ce8" table:formula="of:=[.E39]+[.F39]" office:value-type="float" office:value="5380" calcext:value-type="float">
            <text:p>5380</text:p>
          </table:table-cell>
          <table:table-cell table:style-name="ce9" office:value-type="float" office:value="2644" calcext:value-type="float">
            <text:p>2644</text:p>
          </table:table-cell>
          <table:table-cell table:style-name="ce9" office:value-type="float" office:value="2736" calcext:value-type="float">
            <text:p>27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16" calcext:value-type="float">
            <text:p>6616</text:p>
          </table:table-cell>
          <table:table-cell table:style-name="ce8" table:formula="of:=[.E40]+[.F40]" office:value-type="float" office:value="16648" calcext:value-type="float">
            <text:p>16648</text:p>
          </table:table-cell>
          <table:table-cell table:style-name="ce9" office:value-type="float" office:value="7856" calcext:value-type="float">
            <text:p>7856</text:p>
          </table:table-cell>
          <table:table-cell table:style-name="ce9" office:value-type="float" office:value="8792" calcext:value-type="float">
            <text:p>879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816" calcext:value-type="float">
            <text:p>13816</text:p>
          </table:table-cell>
          <table:table-cell table:style-name="ce8" table:formula="of:=[.E41]+[.F41]" office:value-type="float" office:value="34979" calcext:value-type="float">
            <text:p>34979</text:p>
          </table:table-cell>
          <table:table-cell table:style-name="ce9" office:value-type="float" office:value="16543" calcext:value-type="float">
            <text:p>16543</text:p>
          </table:table-cell>
          <table:table-cell table:style-name="ce9" office:value-type="float" office:value="18436" calcext:value-type="float">
            <text:p>184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183" calcext:value-type="float">
            <text:p>18183</text:p>
          </table:table-cell>
          <table:table-cell table:style-name="ce8" table:formula="of:=[.E42]+[.F42]" office:value-type="float" office:value="45308" calcext:value-type="float">
            <text:p>45308</text:p>
          </table:table-cell>
          <table:table-cell table:style-name="ce9" office:value-type="float" office:value="21223" calcext:value-type="float">
            <text:p>21223</text:p>
          </table:table-cell>
          <table:table-cell table:style-name="ce9" office:value-type="float" office:value="24085" calcext:value-type="float">
            <text:p>24085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4502" calcext:value-type="float">
            <text:p>84502</text:p>
          </table:table-cell>
          <table:table-cell table:style-name="ce8" table:formula="of:=SUM([.D4:.D42])" office:value-type="float" office:value="197500" calcext:value-type="float">
            <text:p>197500</text:p>
          </table:table-cell>
          <table:table-cell table:style-name="ce8" table:formula="of:=SUM([.E4:.E42])" office:value-type="float" office:value="93711" calcext:value-type="float">
            <text:p>93711</text:p>
          </table:table-cell>
          <table:table-cell table:style-name="ce8" table:formula="of:=SUM([.F4:.F42])" office:value-type="float" office:value="103789" calcext:value-type="float">
            <text:p>10378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81" calcext:value-type="float">
            <text:p>1781</text:p>
          </table:table-cell>
          <table:table-cell table:style-name="ce8" table:formula="of:=[.E4]+[.F4]" office:value-type="float" office:value="2702" calcext:value-type="float">
            <text:p>2702</text:p>
          </table:table-cell>
          <table:table-cell table:style-name="ce9" office:value-type="float" office:value="1558" calcext:value-type="float">
            <text:p>1558</text:p>
          </table:table-cell>
          <table:table-cell table:style-name="ce9" office:value-type="float" office:value="1144" calcext:value-type="float">
            <text:p>114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0" calcext:value-type="float">
            <text:p>460</text:p>
          </table:table-cell>
          <table:table-cell table:style-name="ce8" table:formula="of:=[.E5]+[.F5]" office:value-type="float" office:value="989" calcext:value-type="float">
            <text:p>989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2" calcext:value-type="float">
            <text:p>49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1" calcext:value-type="float">
            <text:p>261</text:p>
          </table:table-cell>
          <table:table-cell table:style-name="ce8" table:formula="of:=[.E6]+[.F6]" office:value-type="float" office:value="538" calcext:value-type="float">
            <text:p>53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1" calcext:value-type="float">
            <text:p>27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7]+[.F7]" office:value-type="float" office:value="576" calcext:value-type="float">
            <text:p>57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3" calcext:value-type="float">
            <text:p>28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7" calcext:value-type="float">
            <text:p>237</text:p>
          </table:table-cell>
          <table:table-cell table:style-name="ce8" table:formula="of:=[.E8]+[.F8]" office:value-type="float" office:value="470" calcext:value-type="float">
            <text:p>47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11" calcext:value-type="float">
            <text:p>21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8" table:formula="of:=[.E9]+[.F9]" office:value-type="float" office:value="835" calcext:value-type="float">
            <text:p>835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98" calcext:value-type="float">
            <text:p>3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1" calcext:value-type="float">
            <text:p>411</text:p>
          </table:table-cell>
          <table:table-cell table:style-name="ce8" table:formula="of:=[.E10]+[.F10]" office:value-type="float" office:value="858" calcext:value-type="float">
            <text:p>858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18" calcext:value-type="float">
            <text:p>41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1]+[.F11]" office:value-type="float" office:value="729" calcext:value-type="float">
            <text:p>729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71" calcext:value-type="float">
            <text:p>37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8" calcext:value-type="float">
            <text:p>1598</text:p>
          </table:table-cell>
          <table:table-cell table:style-name="ce8" table:formula="of:=[.E12]+[.F12]" office:value-type="float" office:value="3470" calcext:value-type="float">
            <text:p>3470</text:p>
          </table:table-cell>
          <table:table-cell table:style-name="ce9" office:value-type="float" office:value="1717" calcext:value-type="float">
            <text:p>1717</text:p>
          </table:table-cell>
          <table:table-cell table:style-name="ce9" office:value-type="float" office:value="1753" calcext:value-type="float">
            <text:p>17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1" calcext:value-type="float">
            <text:p>811</text:p>
          </table:table-cell>
          <table:table-cell table:style-name="ce8" table:formula="of:=[.E13]+[.F13]" office:value-type="float" office:value="1574" calcext:value-type="float">
            <text:p>1574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868" calcext:value-type="float">
            <text:p>8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14]+[.F14]" office:value-type="float" office:value="356" calcext:value-type="float">
            <text:p>35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7" calcext:value-type="float">
            <text:p>1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0" calcext:value-type="float">
            <text:p>480</text:p>
          </table:table-cell>
          <table:table-cell table:style-name="ce8" table:formula="of:=[.E15]+[.F15]" office:value-type="float" office:value="1435" calcext:value-type="float">
            <text:p>1435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24" calcext:value-type="float">
            <text:p>72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4" calcext:value-type="float">
            <text:p>784</text:p>
          </table:table-cell>
          <table:table-cell table:style-name="ce8" table:formula="of:=[.E16]+[.F16]" office:value-type="float" office:value="1818" calcext:value-type="float">
            <text:p>1818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935" calcext:value-type="float">
            <text:p>93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5" calcext:value-type="float">
            <text:p>1225</text:p>
          </table:table-cell>
          <table:table-cell table:style-name="ce8" table:formula="of:=[.E17]+[.F17]" office:value-type="float" office:value="2771" calcext:value-type="float">
            <text:p>2771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office:value-type="float" office:value="1423" calcext:value-type="float">
            <text:p>142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34" calcext:value-type="float">
            <text:p>1334</text:p>
          </table:table-cell>
          <table:table-cell table:style-name="ce8" table:formula="of:=[.E18]+[.F18]" office:value-type="float" office:value="2745" calcext:value-type="float">
            <text:p>2745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388" calcext:value-type="float">
            <text:p>138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4" calcext:value-type="float">
            <text:p>484</text:p>
          </table:table-cell>
          <table:table-cell table:style-name="ce8" table:formula="of:=[.E19]+[.F19]" office:value-type="float" office:value="922" calcext:value-type="float">
            <text:p>922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86" calcext:value-type="float">
            <text:p>48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9" calcext:value-type="float">
            <text:p>409</text:p>
          </table:table-cell>
          <table:table-cell table:style-name="ce8" table:formula="of:=[.E20]+[.F20]" office:value-type="float" office:value="928" calcext:value-type="float">
            <text:p>928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70" calcext:value-type="float">
            <text:p>47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0" calcext:value-type="float">
            <text:p>340</text:p>
          </table:table-cell>
          <table:table-cell table:style-name="ce8" table:formula="of:=[.E21]+[.F21]" office:value-type="float" office:value="746" calcext:value-type="float">
            <text:p>74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53" calcext:value-type="float">
            <text:p>3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33" calcext:value-type="float">
            <text:p>33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45" calcext:value-type="float">
            <text:p>14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9" calcext:value-type="float">
            <text:p>209</text:p>
          </table:table-cell>
          <table:table-cell table:style-name="ce8" table:formula="of:=[.E23]+[.F23]" office:value-type="float" office:value="537" calcext:value-type="float">
            <text:p>53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8" calcext:value-type="float">
            <text:p>27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4]+[.F24]" office:value-type="float" office:value="473" calcext:value-type="float">
            <text:p>47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1" calcext:value-type="float">
            <text:p>22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9" calcext:value-type="float">
            <text:p>299</text:p>
          </table:table-cell>
          <table:table-cell table:style-name="ce8" table:formula="of:=[.E25]+[.F25]" office:value-type="float" office:value="701" calcext:value-type="float">
            <text:p>701</text:p>
          </table:table-cell>
          <table:table-cell table:style-name="ce9" office:value-type="float" office:value="368" calcext:value-type="float">
            <text:p>368</text:p>
          </table:table-cell>
          <table:table-cell table:style-name="ce13" office:value-type="float" office:value="333" calcext:value-type="float">
            <text:p>333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6" calcext:value-type="float">
            <text:p>186</text:p>
          </table:table-cell>
          <table:table-cell table:style-name="ce11" table:formula="of:=[.E26]+[.F26]" office:value-type="float" office:value="408" calcext:value-type="float">
            <text:p>40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600" calcext:value-type="float">
            <text:p>60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4" calcext:value-type="float">
            <text:p>274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5" calcext:value-type="float">
            <text:p>405</text:p>
          </table:table-cell>
          <table:table-cell table:style-name="ce12" table:formula="of:=[.E28]+[.F28]" office:value-type="float" office:value="850" calcext:value-type="float">
            <text:p>850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09" calcext:value-type="float">
            <text:p>4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1" calcext:value-type="float">
            <text:p>691</text:p>
          </table:table-cell>
          <table:table-cell table:style-name="ce8" table:formula="of:=[.E29]+[.F29]" office:value-type="float" office:value="1237" calcext:value-type="float">
            <text:p>1237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9" calcext:value-type="float">
            <text:p>61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6" calcext:value-type="float">
            <text:p>456</text:p>
          </table:table-cell>
          <table:table-cell table:style-name="ce8" table:formula="of:=[.E30]+[.F30]" office:value-type="float" office:value="891" calcext:value-type="float">
            <text:p>89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36" calcext:value-type="float">
            <text:p>4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26" calcext:value-type="float">
            <text:p>2726</text:p>
          </table:table-cell>
          <table:table-cell table:style-name="ce8" table:formula="of:=[.E31]+[.F31]" office:value-type="float" office:value="5936" calcext:value-type="float">
            <text:p>5936</text:p>
          </table:table-cell>
          <table:table-cell table:style-name="ce9" office:value-type="float" office:value="2833" calcext:value-type="float">
            <text:p>2833</text:p>
          </table:table-cell>
          <table:table-cell table:style-name="ce9" office:value-type="float" office:value="3103" calcext:value-type="float">
            <text:p>310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40" calcext:value-type="float">
            <text:p>1940</text:p>
          </table:table-cell>
          <table:table-cell table:style-name="ce8" table:formula="of:=[.E32]+[.F32]" office:value-type="float" office:value="3934" calcext:value-type="float">
            <text:p>3934</text:p>
          </table:table-cell>
          <table:table-cell table:style-name="ce9" office:value-type="float" office:value="1874" calcext:value-type="float">
            <text:p>1874</text:p>
          </table:table-cell>
          <table:table-cell table:style-name="ce9" office:value-type="float" office:value="2060" calcext:value-type="float">
            <text:p>206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24" calcext:value-type="float">
            <text:p>1524</text:p>
          </table:table-cell>
          <table:table-cell table:style-name="ce8" table:formula="of:=[.E33]+[.F33]" office:value-type="float" office:value="2428" calcext:value-type="float">
            <text:p>2428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1302" calcext:value-type="float">
            <text:p>130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40" calcext:value-type="float">
            <text:p>1540</text:p>
          </table:table-cell>
          <table:table-cell table:style-name="ce8" table:formula="of:=[.E34]+[.F34]" office:value-type="float" office:value="2914" calcext:value-type="float">
            <text:p>2914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561" calcext:value-type="float">
            <text:p>156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3" calcext:value-type="float">
            <text:p>753</text:p>
          </table:table-cell>
          <table:table-cell table:style-name="ce8" table:formula="of:=[.E35]+[.F35]" office:value-type="float" office:value="1494" calcext:value-type="float">
            <text:p>149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13" calcext:value-type="float">
            <text:p>8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6" calcext:value-type="float">
            <text:p>806</text:p>
          </table:table-cell>
          <table:table-cell table:style-name="ce8" table:formula="of:=[.E36]+[.F36]" office:value-type="float" office:value="1596" calcext:value-type="float">
            <text:p>1596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845" calcext:value-type="float">
            <text:p>84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65" calcext:value-type="float">
            <text:p>7165</text:p>
          </table:table-cell>
          <table:table-cell table:style-name="ce8" table:formula="of:=[.E37]+[.F37]" office:value-type="float" office:value="16341" calcext:value-type="float">
            <text:p>16341</text:p>
          </table:table-cell>
          <table:table-cell table:style-name="ce9" office:value-type="float" office:value="7509" calcext:value-type="float">
            <text:p>7509</text:p>
          </table:table-cell>
          <table:table-cell table:style-name="ce9" office:value-type="float" office:value="8832" calcext:value-type="float">
            <text:p>883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759" calcext:value-type="float">
            <text:p>12759</text:p>
          </table:table-cell>
          <table:table-cell table:style-name="ce8" table:formula="of:=[.E38]+[.F38]" office:value-type="float" office:value="30107" calcext:value-type="float">
            <text:p>30107</text:p>
          </table:table-cell>
          <table:table-cell table:style-name="ce9" office:value-type="float" office:value="13942" calcext:value-type="float">
            <text:p>13942</text:p>
          </table:table-cell>
          <table:table-cell table:style-name="ce9" office:value-type="float" office:value="16165" calcext:value-type="float">
            <text:p>1616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77" calcext:value-type="float">
            <text:p>1977</text:p>
          </table:table-cell>
          <table:table-cell table:style-name="ce8" table:formula="of:=[.E39]+[.F39]" office:value-type="float" office:value="5361" calcext:value-type="float">
            <text:p>5361</text:p>
          </table:table-cell>
          <table:table-cell table:style-name="ce9" office:value-type="float" office:value="2633" calcext:value-type="float">
            <text:p>2633</text:p>
          </table:table-cell>
          <table:table-cell table:style-name="ce9" office:value-type="float" office:value="2728" calcext:value-type="float">
            <text:p>272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13" calcext:value-type="float">
            <text:p>6613</text:p>
          </table:table-cell>
          <table:table-cell table:style-name="ce8" table:formula="of:=[.E40]+[.F40]" office:value-type="float" office:value="16624" calcext:value-type="float">
            <text:p>16624</text:p>
          </table:table-cell>
          <table:table-cell table:style-name="ce9" office:value-type="float" office:value="7848" calcext:value-type="float">
            <text:p>7848</text:p>
          </table:table-cell>
          <table:table-cell table:style-name="ce9" office:value-type="float" office:value="8776" calcext:value-type="float">
            <text:p>877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865" calcext:value-type="float">
            <text:p>13865</text:p>
          </table:table-cell>
          <table:table-cell table:style-name="ce8" table:formula="of:=[.E41]+[.F41]" office:value-type="float" office:value="35005" calcext:value-type="float">
            <text:p>35005</text:p>
          </table:table-cell>
          <table:table-cell table:style-name="ce9" office:value-type="float" office:value="16548" calcext:value-type="float">
            <text:p>16548</text:p>
          </table:table-cell>
          <table:table-cell table:style-name="ce9" office:value-type="float" office:value="18457" calcext:value-type="float">
            <text:p>1845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186" calcext:value-type="float">
            <text:p>18186</text:p>
          </table:table-cell>
          <table:table-cell table:style-name="ce8" table:formula="of:=[.E42]+[.F42]" office:value-type="float" office:value="45268" calcext:value-type="float">
            <text:p>45268</text:p>
          </table:table-cell>
          <table:table-cell table:style-name="ce9" office:value-type="float" office:value="21207" calcext:value-type="float">
            <text:p>21207</text:p>
          </table:table-cell>
          <table:table-cell table:style-name="ce9" office:value-type="float" office:value="24061" calcext:value-type="float">
            <text:p>24061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4781" calcext:value-type="float">
            <text:p>84781</text:p>
          </table:table-cell>
          <table:table-cell table:style-name="ce8" table:formula="of:=SUM([.D4:.D42])" office:value-type="float" office:value="197567" calcext:value-type="float">
            <text:p>197567</text:p>
          </table:table-cell>
          <table:table-cell table:style-name="ce8" table:formula="of:=SUM([.E4:.E42])" office:value-type="float" office:value="93724" calcext:value-type="float">
            <text:p>93724</text:p>
          </table:table-cell>
          <table:table-cell table:style-name="ce8" table:formula="of:=SUM([.F4:.F42])" office:value-type="float" office:value="103843" calcext:value-type="float">
            <text:p>10384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81" calcext:value-type="float">
            <text:p>1781</text:p>
          </table:table-cell>
          <table:table-cell table:style-name="ce8" table:formula="of:=[.E4]+[.F4]" office:value-type="float" office:value="2699" calcext:value-type="float">
            <text:p>2699</text:p>
          </table:table-cell>
          <table:table-cell table:style-name="ce9" office:value-type="float" office:value="1561" calcext:value-type="float">
            <text:p>1561</text:p>
          </table:table-cell>
          <table:table-cell table:style-name="ce9" office:value-type="float" office:value="1138" calcext:value-type="float">
            <text:p>113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0" calcext:value-type="float">
            <text:p>460</text:p>
          </table:table-cell>
          <table:table-cell table:style-name="ce8" table:formula="of:=[.E5]+[.F5]" office:value-type="float" office:value="988" calcext:value-type="float">
            <text:p>988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6]+[.F6]" office:value-type="float" office:value="539" calcext:value-type="float">
            <text:p>53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2" calcext:value-type="float">
            <text:p>27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7]+[.F7]" office:value-type="float" office:value="576" calcext:value-type="float">
            <text:p>57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2" calcext:value-type="float">
            <text:p>28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7" calcext:value-type="float">
            <text:p>237</text:p>
          </table:table-cell>
          <table:table-cell table:style-name="ce8" table:formula="of:=[.E8]+[.F8]" office:value-type="float" office:value="470" calcext:value-type="float">
            <text:p>47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11" calcext:value-type="float">
            <text:p>21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5" calcext:value-type="float">
            <text:p>355</text:p>
          </table:table-cell>
          <table:table-cell table:style-name="ce8" table:formula="of:=[.E9]+[.F9]" office:value-type="float" office:value="834" calcext:value-type="float">
            <text:p>83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99" calcext:value-type="float">
            <text:p>39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4" calcext:value-type="float">
            <text:p>414</text:p>
          </table:table-cell>
          <table:table-cell table:style-name="ce8" table:formula="of:=[.E10]+[.F10]" office:value-type="float" office:value="858" calcext:value-type="float">
            <text:p>85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20" calcext:value-type="float">
            <text:p>42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0" calcext:value-type="float">
            <text:p>350</text:p>
          </table:table-cell>
          <table:table-cell table:style-name="ce8" table:formula="of:=[.E11]+[.F11]" office:value-type="float" office:value="732" calcext:value-type="float">
            <text:p>73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73" calcext:value-type="float">
            <text:p>37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4" calcext:value-type="float">
            <text:p>1604</text:p>
          </table:table-cell>
          <table:table-cell table:style-name="ce8" table:formula="of:=[.E12]+[.F12]" office:value-type="float" office:value="3467" calcext:value-type="float">
            <text:p>3467</text:p>
          </table:table-cell>
          <table:table-cell table:style-name="ce9" office:value-type="float" office:value="1710" calcext:value-type="float">
            <text:p>1710</text:p>
          </table:table-cell>
          <table:table-cell table:style-name="ce9" office:value-type="float" office:value="1757" calcext:value-type="float">
            <text:p>175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3" calcext:value-type="float">
            <text:p>813</text:p>
          </table:table-cell>
          <table:table-cell table:style-name="ce8" table:formula="of:=[.E13]+[.F13]" office:value-type="float" office:value="1577" calcext:value-type="float">
            <text:p>157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873" calcext:value-type="float">
            <text:p>87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14]+[.F14]" office:value-type="float" office:value="357" calcext:value-type="float">
            <text:p>35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8" calcext:value-type="float">
            <text:p>18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8" calcext:value-type="float">
            <text:p>478</text:p>
          </table:table-cell>
          <table:table-cell table:style-name="ce8" table:formula="of:=[.E15]+[.F15]" office:value-type="float" office:value="1425" calcext:value-type="float">
            <text:p>1425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20" calcext:value-type="float">
            <text:p>72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1" calcext:value-type="float">
            <text:p>781</text:p>
          </table:table-cell>
          <table:table-cell table:style-name="ce8" table:formula="of:=[.E16]+[.F16]" office:value-type="float" office:value="1813" calcext:value-type="float">
            <text:p>1813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936" calcext:value-type="float">
            <text:p>9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5" calcext:value-type="float">
            <text:p>1225</text:p>
          </table:table-cell>
          <table:table-cell table:style-name="ce8" table:formula="of:=[.E17]+[.F17]" office:value-type="float" office:value="2766" calcext:value-type="float">
            <text:p>2766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1422" calcext:value-type="float">
            <text:p>142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49" calcext:value-type="float">
            <text:p>1349</text:p>
          </table:table-cell>
          <table:table-cell table:style-name="ce8" table:formula="of:=[.E18]+[.F18]" office:value-type="float" office:value="2758" calcext:value-type="float">
            <text:p>2758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1397" calcext:value-type="float">
            <text:p>13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7" calcext:value-type="float">
            <text:p>487</text:p>
          </table:table-cell>
          <table:table-cell table:style-name="ce8" table:formula="of:=[.E19]+[.F19]" office:value-type="float" office:value="926" calcext:value-type="float">
            <text:p>926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87" calcext:value-type="float">
            <text:p>4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9" calcext:value-type="float">
            <text:p>409</text:p>
          </table:table-cell>
          <table:table-cell table:style-name="ce8" table:formula="of:=[.E20]+[.F20]" office:value-type="float" office:value="928" calcext:value-type="float">
            <text:p>928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69" calcext:value-type="float">
            <text:p>46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9" calcext:value-type="float">
            <text:p>339</text:p>
          </table:table-cell>
          <table:table-cell table:style-name="ce8" table:formula="of:=[.E21]+[.F21]" office:value-type="float" office:value="749" calcext:value-type="float">
            <text:p>74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55" calcext:value-type="float">
            <text:p>35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3" calcext:value-type="float">
            <text:p>163</text:p>
          </table:table-cell>
          <table:table-cell table:style-name="ce8" table:formula="of:=[.E22]+[.F22]" office:value-type="float" office:value="338" calcext:value-type="float">
            <text:p>33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7" calcext:value-type="float">
            <text:p>1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0" calcext:value-type="float">
            <text:p>210</text:p>
          </table:table-cell>
          <table:table-cell table:style-name="ce8" table:formula="of:=[.E23]+[.F23]" office:value-type="float" office:value="537" calcext:value-type="float">
            <text:p>53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7" calcext:value-type="float">
            <text:p>27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4]+[.F24]" office:value-type="float" office:value="476" calcext:value-type="float">
            <text:p>47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21" calcext:value-type="float">
            <text:p>22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9" calcext:value-type="float">
            <text:p>299</text:p>
          </table:table-cell>
          <table:table-cell table:style-name="ce8" table:formula="of:=[.E25]+[.F25]" office:value-type="float" office:value="699" calcext:value-type="float">
            <text:p>699</text:p>
          </table:table-cell>
          <table:table-cell table:style-name="ce9" office:value-type="float" office:value="365" calcext:value-type="float">
            <text:p>365</text:p>
          </table:table-cell>
          <table:table-cell table:style-name="ce13" office:value-type="float" office:value="334" calcext:value-type="float">
            <text:p>334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7" calcext:value-type="float">
            <text:p>187</text:p>
          </table:table-cell>
          <table:table-cell table:style-name="ce11" table:formula="of:=[.E26]+[.F26]" office:value-type="float" office:value="410" calcext:value-type="float">
            <text:p>41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597" calcext:value-type="float">
            <text:p>59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73" calcext:value-type="float">
            <text:p>273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3" calcext:value-type="float">
            <text:p>403</text:p>
          </table:table-cell>
          <table:table-cell table:style-name="ce12" table:formula="of:=[.E28]+[.F28]" office:value-type="float" office:value="845" calcext:value-type="float">
            <text:p>845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07" calcext:value-type="float">
            <text:p>4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9" calcext:value-type="float">
            <text:p>689</text:p>
          </table:table-cell>
          <table:table-cell table:style-name="ce8" table:formula="of:=[.E29]+[.F29]" office:value-type="float" office:value="1230" calcext:value-type="float">
            <text:p>1230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2" calcext:value-type="float">
            <text:p>462</text:p>
          </table:table-cell>
          <table:table-cell table:style-name="ce8" table:formula="of:=[.E30]+[.F30]" office:value-type="float" office:value="896" calcext:value-type="float">
            <text:p>89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38" calcext:value-type="float">
            <text:p>43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25" calcext:value-type="float">
            <text:p>2725</text:p>
          </table:table-cell>
          <table:table-cell table:style-name="ce8" table:formula="of:=[.E31]+[.F31]" office:value-type="float" office:value="5910" calcext:value-type="float">
            <text:p>5910</text:p>
          </table:table-cell>
          <table:table-cell table:style-name="ce9" office:value-type="float" office:value="2818" calcext:value-type="float">
            <text:p>2818</text:p>
          </table:table-cell>
          <table:table-cell table:style-name="ce9" office:value-type="float" office:value="3092" calcext:value-type="float">
            <text:p>309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93" calcext:value-type="float">
            <text:p>1993</text:p>
          </table:table-cell>
          <table:table-cell table:style-name="ce8" table:formula="of:=[.E32]+[.F32]" office:value-type="float" office:value="3983" calcext:value-type="float">
            <text:p>3983</text:p>
          </table:table-cell>
          <table:table-cell table:style-name="ce9" office:value-type="float" office:value="1904" calcext:value-type="float">
            <text:p>1904</text:p>
          </table:table-cell>
          <table:table-cell table:style-name="ce9" office:value-type="float" office:value="2079" calcext:value-type="float">
            <text:p>207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86" calcext:value-type="float">
            <text:p>1586</text:p>
          </table:table-cell>
          <table:table-cell table:style-name="ce8" table:formula="of:=[.E33]+[.F33]" office:value-type="float" office:value="2506" calcext:value-type="float">
            <text:p>2506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office:value-type="float" office:value="1348" calcext:value-type="float">
            <text:p>134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43" calcext:value-type="float">
            <text:p>1543</text:p>
          </table:table-cell>
          <table:table-cell table:style-name="ce8" table:formula="of:=[.E34]+[.F34]" office:value-type="float" office:value="2915" calcext:value-type="float">
            <text:p>2915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563" calcext:value-type="float">
            <text:p>156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9" calcext:value-type="float">
            <text:p>749</text:p>
          </table:table-cell>
          <table:table-cell table:style-name="ce8" table:formula="of:=[.E35]+[.F35]" office:value-type="float" office:value="1490" calcext:value-type="float">
            <text:p>1490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09" calcext:value-type="float">
            <text:p>8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0" calcext:value-type="float">
            <text:p>810</text:p>
          </table:table-cell>
          <table:table-cell table:style-name="ce8" table:formula="of:=[.E36]+[.F36]" office:value-type="float" office:value="1601" calcext:value-type="float">
            <text:p>1601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49" calcext:value-type="float">
            <text:p>84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84" calcext:value-type="float">
            <text:p>7184</text:p>
          </table:table-cell>
          <table:table-cell table:style-name="ce8" table:formula="of:=[.E37]+[.F37]" office:value-type="float" office:value="16354" calcext:value-type="float">
            <text:p>16354</text:p>
          </table:table-cell>
          <table:table-cell table:style-name="ce9" office:value-type="float" office:value="7507" calcext:value-type="float">
            <text:p>7507</text:p>
          </table:table-cell>
          <table:table-cell table:style-name="ce9" office:value-type="float" office:value="8847" calcext:value-type="float">
            <text:p>88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788" calcext:value-type="float">
            <text:p>12788</text:p>
          </table:table-cell>
          <table:table-cell table:style-name="ce8" table:formula="of:=[.E38]+[.F38]" office:value-type="float" office:value="30103" calcext:value-type="float">
            <text:p>30103</text:p>
          </table:table-cell>
          <table:table-cell table:style-name="ce9" office:value-type="float" office:value="13931" calcext:value-type="float">
            <text:p>13931</text:p>
          </table:table-cell>
          <table:table-cell table:style-name="ce9" office:value-type="float" office:value="16172" calcext:value-type="float">
            <text:p>1617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74" calcext:value-type="float">
            <text:p>1974</text:p>
          </table:table-cell>
          <table:table-cell table:style-name="ce8" table:formula="of:=[.E39]+[.F39]" office:value-type="float" office:value="5364" calcext:value-type="float">
            <text:p>5364</text:p>
          </table:table-cell>
          <table:table-cell table:style-name="ce9" office:value-type="float" office:value="2634" calcext:value-type="float">
            <text:p>2634</text:p>
          </table:table-cell>
          <table:table-cell table:style-name="ce9" office:value-type="float" office:value="2730" calcext:value-type="float">
            <text:p>273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27" calcext:value-type="float">
            <text:p>6627</text:p>
          </table:table-cell>
          <table:table-cell table:style-name="ce8" table:formula="of:=[.E40]+[.F40]" office:value-type="float" office:value="16632" calcext:value-type="float">
            <text:p>16632</text:p>
          </table:table-cell>
          <table:table-cell table:style-name="ce9" office:value-type="float" office:value="7846" calcext:value-type="float">
            <text:p>7846</text:p>
          </table:table-cell>
          <table:table-cell table:style-name="ce9" office:value-type="float" office:value="8786" calcext:value-type="float">
            <text:p>878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894" calcext:value-type="float">
            <text:p>13894</text:p>
          </table:table-cell>
          <table:table-cell table:style-name="ce8" table:formula="of:=[.E41]+[.F41]" office:value-type="float" office:value="34962" calcext:value-type="float">
            <text:p>34962</text:p>
          </table:table-cell>
          <table:table-cell table:style-name="ce9" office:value-type="float" office:value="16539" calcext:value-type="float">
            <text:p>16539</text:p>
          </table:table-cell>
          <table:table-cell table:style-name="ce9" office:value-type="float" office:value="18423" calcext:value-type="float">
            <text:p>1842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227" calcext:value-type="float">
            <text:p>18227</text:p>
          </table:table-cell>
          <table:table-cell table:style-name="ce8" table:formula="of:=[.E42]+[.F42]" office:value-type="float" office:value="45257" calcext:value-type="float">
            <text:p>45257</text:p>
          </table:table-cell>
          <table:table-cell table:style-name="ce9" office:value-type="float" office:value="21212" calcext:value-type="float">
            <text:p>21212</text:p>
          </table:table-cell>
          <table:table-cell table:style-name="ce9" office:value-type="float" office:value="24045" calcext:value-type="float">
            <text:p>24045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5160" calcext:value-type="float">
            <text:p>85160</text:p>
          </table:table-cell>
          <table:table-cell table:style-name="ce8" table:formula="of:=SUM([.D4:.D42])" office:value-type="float" office:value="197591" calcext:value-type="float">
            <text:p>197591</text:p>
          </table:table-cell>
          <table:table-cell table:style-name="ce8" table:formula="of:=SUM([.E4:.E42])" office:value-type="float" office:value="93700" calcext:value-type="float">
            <text:p>93700</text:p>
          </table:table-cell>
          <table:table-cell table:style-name="ce8" table:formula="of:=SUM([.F4:.F42])" office:value-type="float" office:value="103891" calcext:value-type="float">
            <text:p>10389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82" calcext:value-type="float">
            <text:p>1782</text:p>
          </table:table-cell>
          <table:table-cell table:style-name="ce8" table:formula="of:=[.E4]+[.F4]" office:value-type="float" office:value="2693" calcext:value-type="float">
            <text:p>2693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office:value-type="float" office:value="1130" calcext:value-type="float">
            <text:p>113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3" calcext:value-type="float">
            <text:p>463</text:p>
          </table:table-cell>
          <table:table-cell table:style-name="ce8" table:formula="of:=[.E5]+[.F5]" office:value-type="float" office:value="999" calcext:value-type="float">
            <text:p>999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500" calcext:value-type="float">
            <text:p>50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6]+[.F6]" office:value-type="float" office:value="532" calcext:value-type="float">
            <text:p>532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7" calcext:value-type="float">
            <text:p>26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7]+[.F7]" office:value-type="float" office:value="579" calcext:value-type="float">
            <text:p>57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5" calcext:value-type="float">
            <text:p>28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7" calcext:value-type="float">
            <text:p>237</text:p>
          </table:table-cell>
          <table:table-cell table:style-name="ce8" table:formula="of:=[.E8]+[.F8]" office:value-type="float" office:value="469" calcext:value-type="float">
            <text:p>46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1" calcext:value-type="float">
            <text:p>21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6" calcext:value-type="float">
            <text:p>356</text:p>
          </table:table-cell>
          <table:table-cell table:style-name="ce8" table:formula="of:=[.E9]+[.F9]" office:value-type="float" office:value="832" calcext:value-type="float">
            <text:p>83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99" calcext:value-type="float">
            <text:p>39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3" calcext:value-type="float">
            <text:p>413</text:p>
          </table:table-cell>
          <table:table-cell table:style-name="ce8" table:formula="of:=[.E10]+[.F10]" office:value-type="float" office:value="851" calcext:value-type="float">
            <text:p>85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16" calcext:value-type="float">
            <text:p>41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9" calcext:value-type="float">
            <text:p>349</text:p>
          </table:table-cell>
          <table:table-cell table:style-name="ce8" table:formula="of:=[.E11]+[.F11]" office:value-type="float" office:value="728" calcext:value-type="float">
            <text:p>72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2" calcext:value-type="float">
            <text:p>37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3" calcext:value-type="float">
            <text:p>1603</text:p>
          </table:table-cell>
          <table:table-cell table:style-name="ce8" table:formula="of:=[.E12]+[.F12]" office:value-type="float" office:value="3460" calcext:value-type="float">
            <text:p>3460</text:p>
          </table:table-cell>
          <table:table-cell table:style-name="ce9" office:value-type="float" office:value="1713" calcext:value-type="float">
            <text:p>1713</text:p>
          </table:table-cell>
          <table:table-cell table:style-name="ce9" office:value-type="float" office:value="1747" calcext:value-type="float">
            <text:p>17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2" calcext:value-type="float">
            <text:p>812</text:p>
          </table:table-cell>
          <table:table-cell table:style-name="ce8" table:formula="of:=[.E13]+[.F13]" office:value-type="float" office:value="1579" calcext:value-type="float">
            <text:p>157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872" calcext:value-type="float">
            <text:p>87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14]+[.F14]" office:value-type="float" office:value="355" calcext:value-type="float">
            <text:p>35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8" calcext:value-type="float">
            <text:p>18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3" calcext:value-type="float">
            <text:p>473</text:p>
          </table:table-cell>
          <table:table-cell table:style-name="ce8" table:formula="of:=[.E15]+[.F15]" office:value-type="float" office:value="1421" calcext:value-type="float">
            <text:p>1421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20" calcext:value-type="float">
            <text:p>72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1" calcext:value-type="float">
            <text:p>781</text:p>
          </table:table-cell>
          <table:table-cell table:style-name="ce8" table:formula="of:=[.E16]+[.F16]" office:value-type="float" office:value="1807" calcext:value-type="float">
            <text:p>1807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933" calcext:value-type="float">
            <text:p>93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6" calcext:value-type="float">
            <text:p>1226</text:p>
          </table:table-cell>
          <table:table-cell table:style-name="ce8" table:formula="of:=[.E17]+[.F17]" office:value-type="float" office:value="2748" calcext:value-type="float">
            <text:p>2748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office:value-type="float" office:value="1418" calcext:value-type="float">
            <text:p>141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71" calcext:value-type="float">
            <text:p>1371</text:p>
          </table:table-cell>
          <table:table-cell table:style-name="ce8" table:formula="of:=[.E18]+[.F18]" office:value-type="float" office:value="2793" calcext:value-type="float">
            <text:p>2793</text:p>
          </table:table-cell>
          <table:table-cell table:style-name="ce9" office:value-type="float" office:value="1374" calcext:value-type="float">
            <text:p>1374</text:p>
          </table:table-cell>
          <table:table-cell table:style-name="ce9" office:value-type="float" office:value="1419" calcext:value-type="float">
            <text:p>141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9" calcext:value-type="float">
            <text:p>489</text:p>
          </table:table-cell>
          <table:table-cell table:style-name="ce8" table:formula="of:=[.E19]+[.F19]" office:value-type="float" office:value="923" calcext:value-type="float">
            <text:p>923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84" calcext:value-type="float">
            <text:p>48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2" calcext:value-type="float">
            <text:p>412</text:p>
          </table:table-cell>
          <table:table-cell table:style-name="ce8" table:formula="of:=[.E20]+[.F20]" office:value-type="float" office:value="930" calcext:value-type="float">
            <text:p>930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70" calcext:value-type="float">
            <text:p>47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7" calcext:value-type="float">
            <text:p>337</text:p>
          </table:table-cell>
          <table:table-cell table:style-name="ce8" table:formula="of:=[.E21]+[.F21]" office:value-type="float" office:value="745" calcext:value-type="float">
            <text:p>74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4" calcext:value-type="float">
            <text:p>3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4" calcext:value-type="float">
            <text:p>164</text:p>
          </table:table-cell>
          <table:table-cell table:style-name="ce8" table:formula="of:=[.E22]+[.F22]" office:value-type="float" office:value="342" calcext:value-type="float">
            <text:p>34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0" calcext:value-type="float">
            <text:p>15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0" calcext:value-type="float">
            <text:p>210</text:p>
          </table:table-cell>
          <table:table-cell table:style-name="ce8" table:formula="of:=[.E23]+[.F23]" office:value-type="float" office:value="535" calcext:value-type="float">
            <text:p>53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5" calcext:value-type="float">
            <text:p>27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6" calcext:value-type="float">
            <text:p>216</text:p>
          </table:table-cell>
          <table:table-cell table:style-name="ce8" table:formula="of:=[.E24]+[.F24]" office:value-type="float" office:value="471" calcext:value-type="float">
            <text:p>47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20" calcext:value-type="float">
            <text:p>22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8" calcext:value-type="float">
            <text:p>298</text:p>
          </table:table-cell>
          <table:table-cell table:style-name="ce8" table:formula="of:=[.E25]+[.F25]" office:value-type="float" office:value="699" calcext:value-type="float">
            <text:p>699</text:p>
          </table:table-cell>
          <table:table-cell table:style-name="ce9" office:value-type="float" office:value="365" calcext:value-type="float">
            <text:p>365</text:p>
          </table:table-cell>
          <table:table-cell table:style-name="ce13" office:value-type="float" office:value="334" calcext:value-type="float">
            <text:p>334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7" calcext:value-type="float">
            <text:p>187</text:p>
          </table:table-cell>
          <table:table-cell table:style-name="ce11" table:formula="of:=[.E26]+[.F26]" office:value-type="float" office:value="412" calcext:value-type="float">
            <text:p>41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7" calcext:value-type="float">
            <text:p>1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599" calcext:value-type="float">
            <text:p>599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3" calcext:value-type="float">
            <text:p>273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1" calcext:value-type="float">
            <text:p>401</text:p>
          </table:table-cell>
          <table:table-cell table:style-name="ce12" table:formula="of:=[.E28]+[.F28]" office:value-type="float" office:value="843" calcext:value-type="float">
            <text:p>843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05" calcext:value-type="float">
            <text:p>40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2" calcext:value-type="float">
            <text:p>692</text:p>
          </table:table-cell>
          <table:table-cell table:style-name="ce8" table:formula="of:=[.E29]+[.F29]" office:value-type="float" office:value="1231" calcext:value-type="float">
            <text:p>123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5" calcext:value-type="float">
            <text:p>61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1" calcext:value-type="float">
            <text:p>461</text:p>
          </table:table-cell>
          <table:table-cell table:style-name="ce8" table:formula="of:=[.E30]+[.F30]" office:value-type="float" office:value="892" calcext:value-type="float">
            <text:p>892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38" calcext:value-type="float">
            <text:p>43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2" calcext:value-type="float">
            <text:p>2732</text:p>
          </table:table-cell>
          <table:table-cell table:style-name="ce8" table:formula="of:=[.E31]+[.F31]" office:value-type="float" office:value="5910" calcext:value-type="float">
            <text:p>5910</text:p>
          </table:table-cell>
          <table:table-cell table:style-name="ce9" office:value-type="float" office:value="2816" calcext:value-type="float">
            <text:p>2816</text:p>
          </table:table-cell>
          <table:table-cell table:style-name="ce9" office:value-type="float" office:value="3094" calcext:value-type="float">
            <text:p>309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54" calcext:value-type="float">
            <text:p>2054</text:p>
          </table:table-cell>
          <table:table-cell table:style-name="ce8" table:formula="of:=[.E32]+[.F32]" office:value-type="float" office:value="4052" calcext:value-type="float">
            <text:p>4052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2110" calcext:value-type="float">
            <text:p>211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02" calcext:value-type="float">
            <text:p>1702</text:p>
          </table:table-cell>
          <table:table-cell table:style-name="ce8" table:formula="of:=[.E33]+[.F33]" office:value-type="float" office:value="2646" calcext:value-type="float">
            <text:p>2646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office:value-type="float" office:value="1426" calcext:value-type="float">
            <text:p>142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42" calcext:value-type="float">
            <text:p>1542</text:p>
          </table:table-cell>
          <table:table-cell table:style-name="ce8" table:formula="of:=[.E34]+[.F34]" office:value-type="float" office:value="2909" calcext:value-type="float">
            <text:p>2909</text:p>
          </table:table-cell>
          <table:table-cell table:style-name="ce9" office:value-type="float" office:value="1349" calcext:value-type="float">
            <text:p>1349</text:p>
          </table:table-cell>
          <table:table-cell table:style-name="ce9" office:value-type="float" office:value="1560" calcext:value-type="float">
            <text:p>156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9" calcext:value-type="float">
            <text:p>749</text:p>
          </table:table-cell>
          <table:table-cell table:style-name="ce8" table:formula="of:=[.E35]+[.F35]" office:value-type="float" office:value="1484" calcext:value-type="float">
            <text:p>1484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805" calcext:value-type="float">
            <text:p>80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1" calcext:value-type="float">
            <text:p>811</text:p>
          </table:table-cell>
          <table:table-cell table:style-name="ce8" table:formula="of:=[.E36]+[.F36]" office:value-type="float" office:value="1595" calcext:value-type="float">
            <text:p>1595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847" calcext:value-type="float">
            <text:p>8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90" calcext:value-type="float">
            <text:p>7190</text:p>
          </table:table-cell>
          <table:table-cell table:style-name="ce8" table:formula="of:=[.E37]+[.F37]" office:value-type="float" office:value="16319" calcext:value-type="float">
            <text:p>16319</text:p>
          </table:table-cell>
          <table:table-cell table:style-name="ce9" office:value-type="float" office:value="7492" calcext:value-type="float">
            <text:p>7492</text:p>
          </table:table-cell>
          <table:table-cell table:style-name="ce9" office:value-type="float" office:value="8827" calcext:value-type="float">
            <text:p>882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821" calcext:value-type="float">
            <text:p>12821</text:p>
          </table:table-cell>
          <table:table-cell table:style-name="ce8" table:formula="of:=[.E38]+[.F38]" office:value-type="float" office:value="30047" calcext:value-type="float">
            <text:p>30047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16150" calcext:value-type="float">
            <text:p>1615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78" calcext:value-type="float">
            <text:p>1978</text:p>
          </table:table-cell>
          <table:table-cell table:style-name="ce8" table:formula="of:=[.E39]+[.F39]" office:value-type="float" office:value="5353" calcext:value-type="float">
            <text:p>5353</text:p>
          </table:table-cell>
          <table:table-cell table:style-name="ce9" office:value-type="float" office:value="2622" calcext:value-type="float">
            <text:p>2622</text:p>
          </table:table-cell>
          <table:table-cell table:style-name="ce9" office:value-type="float" office:value="2731" calcext:value-type="float">
            <text:p>273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42" calcext:value-type="float">
            <text:p>6642</text:p>
          </table:table-cell>
          <table:table-cell table:style-name="ce8" table:formula="of:=[.E40]+[.F40]" office:value-type="float" office:value="16623" calcext:value-type="float">
            <text:p>16623</text:p>
          </table:table-cell>
          <table:table-cell table:style-name="ce9" office:value-type="float" office:value="7842" calcext:value-type="float">
            <text:p>7842</text:p>
          </table:table-cell>
          <table:table-cell table:style-name="ce9" office:value-type="float" office:value="8781" calcext:value-type="float">
            <text:p>878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947" calcext:value-type="float">
            <text:p>13947</text:p>
          </table:table-cell>
          <table:table-cell table:style-name="ce8" table:formula="of:=[.E41]+[.F41]" office:value-type="float" office:value="34933" calcext:value-type="float">
            <text:p>34933</text:p>
          </table:table-cell>
          <table:table-cell table:style-name="ce9" office:value-type="float" office:value="16525" calcext:value-type="float">
            <text:p>16525</text:p>
          </table:table-cell>
          <table:table-cell table:style-name="ce9" office:value-type="float" office:value="18408" calcext:value-type="float">
            <text:p>1840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293" calcext:value-type="float">
            <text:p>18293</text:p>
          </table:table-cell>
          <table:table-cell table:style-name="ce8" table:formula="of:=[.E42]+[.F42]" office:value-type="float" office:value="45252" calcext:value-type="float">
            <text:p>45252</text:p>
          </table:table-cell>
          <table:table-cell table:style-name="ce9" office:value-type="float" office:value="21192" calcext:value-type="float">
            <text:p>21192</text:p>
          </table:table-cell>
          <table:table-cell table:style-name="ce9" office:value-type="float" office:value="24060" calcext:value-type="float">
            <text:p>24060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5478" calcext:value-type="float">
            <text:p>85478</text:p>
          </table:table-cell>
          <table:table-cell table:style-name="ce8" table:formula="of:=SUM([.D4:.D42])" office:value-type="float" office:value="197588" calcext:value-type="float">
            <text:p>197588</text:p>
          </table:table-cell>
          <table:table-cell table:style-name="ce8" table:formula="of:=SUM([.E4:.E42])" office:value-type="float" office:value="93668" calcext:value-type="float">
            <text:p>93668</text:p>
          </table:table-cell>
          <table:table-cell table:style-name="ce8" table:formula="of:=SUM([.F4:.F42])" office:value-type="float" office:value="103920" calcext:value-type="float">
            <text:p>10392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98" calcext:value-type="float">
            <text:p>1798</text:p>
          </table:table-cell>
          <table:table-cell table:style-name="ce8" table:formula="of:=[.E4]+[.F4]" office:value-type="float" office:value="2733" calcext:value-type="float">
            <text:p>2733</text:p>
          </table:table-cell>
          <table:table-cell table:style-name="ce9" office:value-type="float" office:value="1590" calcext:value-type="float">
            <text:p>1590</text:p>
          </table:table-cell>
          <table:table-cell table:style-name="ce9" office:value-type="float" office:value="1143" calcext:value-type="float">
            <text:p>114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1" calcext:value-type="float">
            <text:p>461</text:p>
          </table:table-cell>
          <table:table-cell table:style-name="ce8" table:formula="of:=[.E5]+[.F5]" office:value-type="float" office:value="993" calcext:value-type="float">
            <text:p>993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7" calcext:value-type="float">
            <text:p>4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6]+[.F6]" office:value-type="float" office:value="533" calcext:value-type="float">
            <text:p>53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8" calcext:value-type="float">
            <text:p>2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7]+[.F7]" office:value-type="float" office:value="574" calcext:value-type="float">
            <text:p>57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2" calcext:value-type="float">
            <text:p>28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5" calcext:value-type="float">
            <text:p>235</text:p>
          </table:table-cell>
          <table:table-cell table:style-name="ce8" table:formula="of:=[.E8]+[.F8]" office:value-type="float" office:value="466" calcext:value-type="float">
            <text:p>46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10" calcext:value-type="float">
            <text:p>21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8" calcext:value-type="float">
            <text:p>358</text:p>
          </table:table-cell>
          <table:table-cell table:style-name="ce8" table:formula="of:=[.E9]+[.F9]" office:value-type="float" office:value="834" calcext:value-type="float">
            <text:p>83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01" calcext:value-type="float">
            <text:p>40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2" calcext:value-type="float">
            <text:p>412</text:p>
          </table:table-cell>
          <table:table-cell table:style-name="ce8" table:formula="of:=[.E10]+[.F10]" office:value-type="float" office:value="847" calcext:value-type="float">
            <text:p>847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16" calcext:value-type="float">
            <text:p>41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1]+[.F11]" office:value-type="float" office:value="727" calcext:value-type="float">
            <text:p>72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1" calcext:value-type="float">
            <text:p>37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8" calcext:value-type="float">
            <text:p>1608</text:p>
          </table:table-cell>
          <table:table-cell table:style-name="ce8" table:formula="of:=[.E12]+[.F12]" office:value-type="float" office:value="3449" calcext:value-type="float">
            <text:p>3449</text:p>
          </table:table-cell>
          <table:table-cell table:style-name="ce9" office:value-type="float" office:value="1708" calcext:value-type="float">
            <text:p>1708</text:p>
          </table:table-cell>
          <table:table-cell table:style-name="ce9" office:value-type="float" office:value="1741" calcext:value-type="float">
            <text:p>174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2" calcext:value-type="float">
            <text:p>812</text:p>
          </table:table-cell>
          <table:table-cell table:style-name="ce8" table:formula="of:=[.E13]+[.F13]" office:value-type="float" office:value="1577" calcext:value-type="float">
            <text:p>1577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869" calcext:value-type="float">
            <text:p>86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14]+[.F14]" office:value-type="float" office:value="352" calcext:value-type="float">
            <text:p>35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5" calcext:value-type="float">
            <text:p>18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7" calcext:value-type="float">
            <text:p>467</text:p>
          </table:table-cell>
          <table:table-cell table:style-name="ce8" table:formula="of:=[.E15]+[.F15]" office:value-type="float" office:value="1416" calcext:value-type="float">
            <text:p>1416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720" calcext:value-type="float">
            <text:p>72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3" calcext:value-type="float">
            <text:p>783</text:p>
          </table:table-cell>
          <table:table-cell table:style-name="ce8" table:formula="of:=[.E16]+[.F16]" office:value-type="float" office:value="1805" calcext:value-type="float">
            <text:p>1805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932" calcext:value-type="float">
            <text:p>93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6" calcext:value-type="float">
            <text:p>1226</text:p>
          </table:table-cell>
          <table:table-cell table:style-name="ce8" table:formula="of:=[.E17]+[.F17]" office:value-type="float" office:value="2745" calcext:value-type="float">
            <text:p>2745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office:value-type="float" office:value="1415" calcext:value-type="float">
            <text:p>141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77" calcext:value-type="float">
            <text:p>1377</text:p>
          </table:table-cell>
          <table:table-cell table:style-name="ce8" table:formula="of:=[.E18]+[.F18]" office:value-type="float" office:value="2797" calcext:value-type="float">
            <text:p>2797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1424" calcext:value-type="float">
            <text:p>142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9" calcext:value-type="float">
            <text:p>489</text:p>
          </table:table-cell>
          <table:table-cell table:style-name="ce8" table:formula="of:=[.E19]+[.F19]" office:value-type="float" office:value="915" calcext:value-type="float">
            <text:p>915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79" calcext:value-type="float">
            <text:p>47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3" calcext:value-type="float">
            <text:p>413</text:p>
          </table:table-cell>
          <table:table-cell table:style-name="ce8" table:formula="of:=[.E20]+[.F20]" office:value-type="float" office:value="926" calcext:value-type="float">
            <text:p>926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67" calcext:value-type="float">
            <text:p>46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0" calcext:value-type="float">
            <text:p>340</text:p>
          </table:table-cell>
          <table:table-cell table:style-name="ce8" table:formula="of:=[.E21]+[.F21]" office:value-type="float" office:value="745" calcext:value-type="float">
            <text:p>74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4" calcext:value-type="float">
            <text:p>3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4" calcext:value-type="float">
            <text:p>164</text:p>
          </table:table-cell>
          <table:table-cell table:style-name="ce8" table:formula="of:=[.E22]+[.F22]" office:value-type="float" office:value="337" calcext:value-type="float">
            <text:p>33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7" calcext:value-type="float">
            <text:p>1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0" calcext:value-type="float">
            <text:p>210</text:p>
          </table:table-cell>
          <table:table-cell table:style-name="ce8" table:formula="of:=[.E23]+[.F23]" office:value-type="float" office:value="536" calcext:value-type="float">
            <text:p>53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6" calcext:value-type="float">
            <text:p>27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4" calcext:value-type="float">
            <text:p>214</text:p>
          </table:table-cell>
          <table:table-cell table:style-name="ce8" table:formula="of:=[.E24]+[.F24]" office:value-type="float" office:value="460" calcext:value-type="float">
            <text:p>46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6" calcext:value-type="float">
            <text:p>21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25]+[.F25]" office:value-type="float" office:value="699" calcext:value-type="float">
            <text:p>699</text:p>
          </table:table-cell>
          <table:table-cell table:style-name="ce9" office:value-type="float" office:value="364" calcext:value-type="float">
            <text:p>364</text:p>
          </table:table-cell>
          <table:table-cell table:style-name="ce13" office:value-type="float" office:value="335" calcext:value-type="float">
            <text:p>335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8" calcext:value-type="float">
            <text:p>188</text:p>
          </table:table-cell>
          <table:table-cell table:style-name="ce11" table:formula="of:=[.E26]+[.F26]" office:value-type="float" office:value="413" calcext:value-type="float">
            <text:p>41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8" calcext:value-type="float">
            <text:p>1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2" calcext:value-type="float">
            <text:p>272</text:p>
          </table:table-cell>
          <table:table-cell table:style-name="ce8" table:formula="of:=[.E27]+[.F27]" office:value-type="float" office:value="601" calcext:value-type="float">
            <text:p>60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5" calcext:value-type="float">
            <text:p>275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1" calcext:value-type="float">
            <text:p>401</text:p>
          </table:table-cell>
          <table:table-cell table:style-name="ce12" table:formula="of:=[.E28]+[.F28]" office:value-type="float" office:value="840" calcext:value-type="float">
            <text:p>840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406" calcext:value-type="float">
            <text:p>40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9" calcext:value-type="float">
            <text:p>689</text:p>
          </table:table-cell>
          <table:table-cell table:style-name="ce8" table:formula="of:=[.E29]+[.F29]" office:value-type="float" office:value="1231" calcext:value-type="float">
            <text:p>1231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6" calcext:value-type="float">
            <text:p>61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9" calcext:value-type="float">
            <text:p>459</text:p>
          </table:table-cell>
          <table:table-cell table:style-name="ce8" table:formula="of:=[.E30]+[.F30]" office:value-type="float" office:value="887" calcext:value-type="float">
            <text:p>887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34" calcext:value-type="float">
            <text:p>43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9" calcext:value-type="float">
            <text:p>2739</text:p>
          </table:table-cell>
          <table:table-cell table:style-name="ce8" table:formula="of:=[.E31]+[.F31]" office:value-type="float" office:value="5909" calcext:value-type="float">
            <text:p>5909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3088" calcext:value-type="float">
            <text:p>308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76" calcext:value-type="float">
            <text:p>2076</text:p>
          </table:table-cell>
          <table:table-cell table:style-name="ce8" table:formula="of:=[.E32]+[.F32]" office:value-type="float" office:value="4077" calcext:value-type="float">
            <text:p>4077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2127" calcext:value-type="float">
            <text:p>212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40" calcext:value-type="float">
            <text:p>1740</text:p>
          </table:table-cell>
          <table:table-cell table:style-name="ce8" table:formula="of:=[.E33]+[.F33]" office:value-type="float" office:value="2705" calcext:value-type="float">
            <text:p>2705</text:p>
          </table:table-cell>
          <table:table-cell table:style-name="ce9" office:value-type="float" office:value="1247" calcext:value-type="float">
            <text:p>1247</text:p>
          </table:table-cell>
          <table:table-cell table:style-name="ce9" office:value-type="float" office:value="1458" calcext:value-type="float">
            <text:p>145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46" calcext:value-type="float">
            <text:p>1546</text:p>
          </table:table-cell>
          <table:table-cell table:style-name="ce8" table:formula="of:=[.E34]+[.F34]" office:value-type="float" office:value="2908" calcext:value-type="float">
            <text:p>2908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562" calcext:value-type="float">
            <text:p>156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2" calcext:value-type="float">
            <text:p>752</text:p>
          </table:table-cell>
          <table:table-cell table:style-name="ce8" table:formula="of:=[.E35]+[.F35]" office:value-type="float" office:value="1478" calcext:value-type="float">
            <text:p>147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802" calcext:value-type="float">
            <text:p>80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2" calcext:value-type="float">
            <text:p>812</text:p>
          </table:table-cell>
          <table:table-cell table:style-name="ce8" table:formula="of:=[.E36]+[.F36]" office:value-type="float" office:value="1595" calcext:value-type="float">
            <text:p>1595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845" calcext:value-type="float">
            <text:p>84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22" calcext:value-type="float">
            <text:p>7222</text:p>
          </table:table-cell>
          <table:table-cell table:style-name="ce8" table:formula="of:=[.E37]+[.F37]" office:value-type="float" office:value="16307" calcext:value-type="float">
            <text:p>16307</text:p>
          </table:table-cell>
          <table:table-cell table:style-name="ce9" office:value-type="float" office:value="7487" calcext:value-type="float">
            <text:p>7487</text:p>
          </table:table-cell>
          <table:table-cell table:style-name="ce9" office:value-type="float" office:value="8820" calcext:value-type="float">
            <text:p>882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881" calcext:value-type="float">
            <text:p>12881</text:p>
          </table:table-cell>
          <table:table-cell table:style-name="ce8" table:formula="of:=[.E38]+[.F38]" office:value-type="float" office:value="30027" calcext:value-type="float">
            <text:p>30027</text:p>
          </table:table-cell>
          <table:table-cell table:style-name="ce9" office:value-type="float" office:value="13871" calcext:value-type="float">
            <text:p>13871</text:p>
          </table:table-cell>
          <table:table-cell table:style-name="ce9" office:value-type="float" office:value="16156" calcext:value-type="float">
            <text:p>1615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82" calcext:value-type="float">
            <text:p>1982</text:p>
          </table:table-cell>
          <table:table-cell table:style-name="ce8" table:formula="of:=[.E39]+[.F39]" office:value-type="float" office:value="5349" calcext:value-type="float">
            <text:p>5349</text:p>
          </table:table-cell>
          <table:table-cell table:style-name="ce9" office:value-type="float" office:value="2618" calcext:value-type="float">
            <text:p>2618</text:p>
          </table:table-cell>
          <table:table-cell table:style-name="ce9" office:value-type="float" office:value="2731" calcext:value-type="float">
            <text:p>273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72" calcext:value-type="float">
            <text:p>6672</text:p>
          </table:table-cell>
          <table:table-cell table:style-name="ce8" table:formula="of:=[.E40]+[.F40]" office:value-type="float" office:value="16636" calcext:value-type="float">
            <text:p>16636</text:p>
          </table:table-cell>
          <table:table-cell table:style-name="ce9" office:value-type="float" office:value="7843" calcext:value-type="float">
            <text:p>7843</text:p>
          </table:table-cell>
          <table:table-cell table:style-name="ce9" office:value-type="float" office:value="8793" calcext:value-type="float">
            <text:p>879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972" calcext:value-type="float">
            <text:p>13972</text:p>
          </table:table-cell>
          <table:table-cell table:style-name="ce8" table:formula="of:=[.E41]+[.F41]" office:value-type="float" office:value="34884" calcext:value-type="float">
            <text:p>34884</text:p>
          </table:table-cell>
          <table:table-cell table:style-name="ce9" office:value-type="float" office:value="16500" calcext:value-type="float">
            <text:p>16500</text:p>
          </table:table-cell>
          <table:table-cell table:style-name="ce9" office:value-type="float" office:value="18384" calcext:value-type="float">
            <text:p>1838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360" calcext:value-type="float">
            <text:p>18360</text:p>
          </table:table-cell>
          <table:table-cell table:style-name="ce8" table:formula="of:=[.E42]+[.F42]" office:value-type="float" office:value="45275" calcext:value-type="float">
            <text:p>45275</text:p>
          </table:table-cell>
          <table:table-cell table:style-name="ce9" office:value-type="float" office:value="21198" calcext:value-type="float">
            <text:p>21198</text:p>
          </table:table-cell>
          <table:table-cell table:style-name="ce9" office:value-type="float" office:value="24077" calcext:value-type="float">
            <text:p>24077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5738" calcext:value-type="float">
            <text:p>85738</text:p>
          </table:table-cell>
          <table:table-cell table:style-name="ce8" table:formula="of:=SUM([.D4:.D42])" office:value-type="float" office:value="197692" calcext:value-type="float">
            <text:p>197692</text:p>
          </table:table-cell>
          <table:table-cell table:style-name="ce8" table:formula="of:=SUM([.E4:.E42])" office:value-type="float" office:value="93708" calcext:value-type="float">
            <text:p>93708</text:p>
          </table:table-cell>
          <table:table-cell table:style-name="ce8" table:formula="of:=SUM([.F4:.F42])" office:value-type="float" office:value="103984" calcext:value-type="float">
            <text:p>10398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05" calcext:value-type="float">
            <text:p>1805</text:p>
          </table:table-cell>
          <table:table-cell table:style-name="ce8" table:formula="of:=[.E4]+[.F4]" office:value-type="float" office:value="2739" calcext:value-type="float">
            <text:p>2739</text:p>
          </table:table-cell>
          <table:table-cell table:style-name="ce9" office:value-type="float" office:value="1590" calcext:value-type="float">
            <text:p>1590</text:p>
          </table:table-cell>
          <table:table-cell table:style-name="ce9" office:value-type="float" office:value="1149" calcext:value-type="float">
            <text:p>114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1" calcext:value-type="float">
            <text:p>461</text:p>
          </table:table-cell>
          <table:table-cell table:style-name="ce8" table:formula="of:=[.E5]+[.F5]" office:value-type="float" office:value="993" calcext:value-type="float">
            <text:p>99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6]+[.F6]" office:value-type="float" office:value="531" calcext:value-type="float">
            <text:p>53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5" calcext:value-type="float">
            <text:p>26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7]+[.F7]" office:value-type="float" office:value="572" calcext:value-type="float">
            <text:p>57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2" calcext:value-type="float">
            <text:p>28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4" calcext:value-type="float">
            <text:p>234</text:p>
          </table:table-cell>
          <table:table-cell table:style-name="ce8" table:formula="of:=[.E8]+[.F8]" office:value-type="float" office:value="465" calcext:value-type="float">
            <text:p>46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09" calcext:value-type="float">
            <text:p>2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7" calcext:value-type="float">
            <text:p>357</text:p>
          </table:table-cell>
          <table:table-cell table:style-name="ce8" table:formula="of:=[.E9]+[.F9]" office:value-type="float" office:value="831" calcext:value-type="float">
            <text:p>831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99" calcext:value-type="float">
            <text:p>39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3" calcext:value-type="float">
            <text:p>413</text:p>
          </table:table-cell>
          <table:table-cell table:style-name="ce8" table:formula="of:=[.E10]+[.F10]" office:value-type="float" office:value="848" calcext:value-type="float">
            <text:p>848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17" calcext:value-type="float">
            <text:p>41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5" calcext:value-type="float">
            <text:p>345</text:p>
          </table:table-cell>
          <table:table-cell table:style-name="ce8" table:formula="of:=[.E11]+[.F11]" office:value-type="float" office:value="722" calcext:value-type="float">
            <text:p>722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68" calcext:value-type="float">
            <text:p>3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8" calcext:value-type="float">
            <text:p>1608</text:p>
          </table:table-cell>
          <table:table-cell table:style-name="ce8" table:formula="of:=[.E12]+[.F12]" office:value-type="float" office:value="3446" calcext:value-type="float">
            <text:p>3446</text:p>
          </table:table-cell>
          <table:table-cell table:style-name="ce9" office:value-type="float" office:value="1704" calcext:value-type="float">
            <text:p>1704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1" calcext:value-type="float">
            <text:p>811</text:p>
          </table:table-cell>
          <table:table-cell table:style-name="ce8" table:formula="of:=[.E13]+[.F13]" office:value-type="float" office:value="1576" calcext:value-type="float">
            <text:p>1576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870" calcext:value-type="float">
            <text:p>87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9" calcext:value-type="float">
            <text:p>179</text:p>
          </table:table-cell>
          <table:table-cell table:style-name="ce8" table:formula="of:=[.E14]+[.F14]" office:value-type="float" office:value="351" calcext:value-type="float">
            <text:p>35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5" calcext:value-type="float">
            <text:p>18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6" calcext:value-type="float">
            <text:p>466</text:p>
          </table:table-cell>
          <table:table-cell table:style-name="ce8" table:formula="of:=[.E15]+[.F15]" office:value-type="float" office:value="1412" calcext:value-type="float">
            <text:p>1412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721" calcext:value-type="float">
            <text:p>72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0" calcext:value-type="float">
            <text:p>780</text:p>
          </table:table-cell>
          <table:table-cell table:style-name="ce8" table:formula="of:=[.E16]+[.F16]" office:value-type="float" office:value="1802" calcext:value-type="float">
            <text:p>1802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931" calcext:value-type="float">
            <text:p>93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9" calcext:value-type="float">
            <text:p>1229</text:p>
          </table:table-cell>
          <table:table-cell table:style-name="ce8" table:formula="of:=[.E17]+[.F17]" office:value-type="float" office:value="2743" calcext:value-type="float">
            <text:p>2743</text:p>
          </table:table-cell>
          <table:table-cell table:style-name="ce9" office:value-type="float" office:value="1328" calcext:value-type="float">
            <text:p>1328</text:p>
          </table:table-cell>
          <table:table-cell table:style-name="ce9" office:value-type="float" office:value="1415" calcext:value-type="float">
            <text:p>141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85" calcext:value-type="float">
            <text:p>1385</text:p>
          </table:table-cell>
          <table:table-cell table:style-name="ce8" table:formula="of:=[.E18]+[.F18]" office:value-type="float" office:value="2810" calcext:value-type="float">
            <text:p>2810</text:p>
          </table:table-cell>
          <table:table-cell table:style-name="ce9" office:value-type="float" office:value="1382" calcext:value-type="float">
            <text:p>1382</text:p>
          </table:table-cell>
          <table:table-cell table:style-name="ce9" office:value-type="float" office:value="1428" calcext:value-type="float">
            <text:p>142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9" calcext:value-type="float">
            <text:p>489</text:p>
          </table:table-cell>
          <table:table-cell table:style-name="ce8" table:formula="of:=[.E19]+[.F19]" office:value-type="float" office:value="919" calcext:value-type="float">
            <text:p>919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78" calcext:value-type="float">
            <text:p>47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3" calcext:value-type="float">
            <text:p>413</text:p>
          </table:table-cell>
          <table:table-cell table:style-name="ce8" table:formula="of:=[.E20]+[.F20]" office:value-type="float" office:value="917" calcext:value-type="float">
            <text:p>917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63" calcext:value-type="float">
            <text:p>46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2" calcext:value-type="float">
            <text:p>342</text:p>
          </table:table-cell>
          <table:table-cell table:style-name="ce8" table:formula="of:=[.E21]+[.F21]" office:value-type="float" office:value="750" calcext:value-type="float">
            <text:p>75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54" calcext:value-type="float">
            <text:p>3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4" calcext:value-type="float">
            <text:p>164</text:p>
          </table:table-cell>
          <table:table-cell table:style-name="ce8" table:formula="of:=[.E22]+[.F22]" office:value-type="float" office:value="337" calcext:value-type="float">
            <text:p>33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7" calcext:value-type="float">
            <text:p>1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1" calcext:value-type="float">
            <text:p>211</text:p>
          </table:table-cell>
          <table:table-cell table:style-name="ce8" table:formula="of:=[.E23]+[.F23]" office:value-type="float" office:value="533" calcext:value-type="float">
            <text:p>53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4" calcext:value-type="float">
            <text:p>27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3" calcext:value-type="float">
            <text:p>213</text:p>
          </table:table-cell>
          <table:table-cell table:style-name="ce8" table:formula="of:=[.E24]+[.F24]" office:value-type="float" office:value="458" calcext:value-type="float">
            <text:p>45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4" calcext:value-type="float">
            <text:p>21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3" calcext:value-type="float">
            <text:p>303</text:p>
          </table:table-cell>
          <table:table-cell table:style-name="ce8" table:formula="of:=[.E25]+[.F25]" office:value-type="float" office:value="699" calcext:value-type="float">
            <text:p>699</text:p>
          </table:table-cell>
          <table:table-cell table:style-name="ce9" office:value-type="float" office:value="364" calcext:value-type="float">
            <text:p>364</text:p>
          </table:table-cell>
          <table:table-cell table:style-name="ce13" office:value-type="float" office:value="335" calcext:value-type="float">
            <text:p>335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8" calcext:value-type="float">
            <text:p>188</text:p>
          </table:table-cell>
          <table:table-cell table:style-name="ce11" table:formula="of:=[.E26]+[.F26]" office:value-type="float" office:value="415" calcext:value-type="float">
            <text:p>415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8" calcext:value-type="float">
            <text:p>1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3" calcext:value-type="float">
            <text:p>273</text:p>
          </table:table-cell>
          <table:table-cell table:style-name="ce8" table:formula="of:=[.E27]+[.F27]" office:value-type="float" office:value="598" calcext:value-type="float">
            <text:p>59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75" calcext:value-type="float">
            <text:p>275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3" calcext:value-type="float">
            <text:p>403</text:p>
          </table:table-cell>
          <table:table-cell table:style-name="ce12" table:formula="of:=[.E28]+[.F28]" office:value-type="float" office:value="840" calcext:value-type="float">
            <text:p>840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406" calcext:value-type="float">
            <text:p>40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8" calcext:value-type="float">
            <text:p>688</text:p>
          </table:table-cell>
          <table:table-cell table:style-name="ce8" table:formula="of:=[.E29]+[.F29]" office:value-type="float" office:value="1229" calcext:value-type="float">
            <text:p>1229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4" calcext:value-type="float">
            <text:p>61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9" calcext:value-type="float">
            <text:p>459</text:p>
          </table:table-cell>
          <table:table-cell table:style-name="ce8" table:formula="of:=[.E30]+[.F30]" office:value-type="float" office:value="885" calcext:value-type="float">
            <text:p>88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32" calcext:value-type="float">
            <text:p>43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9" calcext:value-type="float">
            <text:p>2739</text:p>
          </table:table-cell>
          <table:table-cell table:style-name="ce8" table:formula="of:=[.E31]+[.F31]" office:value-type="float" office:value="5909" calcext:value-type="float">
            <text:p>5909</text:p>
          </table:table-cell>
          <table:table-cell table:style-name="ce9" office:value-type="float" office:value="2823" calcext:value-type="float">
            <text:p>2823</text:p>
          </table:table-cell>
          <table:table-cell table:style-name="ce9" office:value-type="float" office:value="3086" calcext:value-type="float">
            <text:p>308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91" calcext:value-type="float">
            <text:p>2091</text:p>
          </table:table-cell>
          <table:table-cell table:style-name="ce8" table:formula="of:=[.E32]+[.F32]" office:value-type="float" office:value="4074" calcext:value-type="float">
            <text:p>4074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2124" calcext:value-type="float">
            <text:p>212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87" calcext:value-type="float">
            <text:p>1787</text:p>
          </table:table-cell>
          <table:table-cell table:style-name="ce8" table:formula="of:=[.E33]+[.F33]" office:value-type="float" office:value="2779" calcext:value-type="float">
            <text:p>2779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office:value-type="float" office:value="1501" calcext:value-type="float">
            <text:p>150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55" calcext:value-type="float">
            <text:p>1555</text:p>
          </table:table-cell>
          <table:table-cell table:style-name="ce8" table:formula="of:=[.E34]+[.F34]" office:value-type="float" office:value="2921" calcext:value-type="float">
            <text:p>2921</text:p>
          </table:table-cell>
          <table:table-cell table:style-name="ce9" office:value-type="float" office:value="1345" calcext:value-type="float">
            <text:p>1345</text:p>
          </table:table-cell>
          <table:table-cell table:style-name="ce9" office:value-type="float" office:value="1576" calcext:value-type="float">
            <text:p>157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5" calcext:value-type="float">
            <text:p>755</text:p>
          </table:table-cell>
          <table:table-cell table:style-name="ce8" table:formula="of:=[.E35]+[.F35]" office:value-type="float" office:value="1476" calcext:value-type="float">
            <text:p>1476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800" calcext:value-type="float">
            <text:p>80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2" calcext:value-type="float">
            <text:p>812</text:p>
          </table:table-cell>
          <table:table-cell table:style-name="ce8" table:formula="of:=[.E36]+[.F36]" office:value-type="float" office:value="1597" calcext:value-type="float">
            <text:p>1597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45" calcext:value-type="float">
            <text:p>84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52" calcext:value-type="float">
            <text:p>7252</text:p>
          </table:table-cell>
          <table:table-cell table:style-name="ce8" table:formula="of:=[.E37]+[.F37]" office:value-type="float" office:value="16326" calcext:value-type="float">
            <text:p>16326</text:p>
          </table:table-cell>
          <table:table-cell table:style-name="ce9" office:value-type="float" office:value="7496" calcext:value-type="float">
            <text:p>7496</text:p>
          </table:table-cell>
          <table:table-cell table:style-name="ce9" office:value-type="float" office:value="8830" calcext:value-type="float">
            <text:p>883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919" calcext:value-type="float">
            <text:p>12919</text:p>
          </table:table-cell>
          <table:table-cell table:style-name="ce8" table:formula="of:=[.E38]+[.F38]" office:value-type="float" office:value="30052" calcext:value-type="float">
            <text:p>30052</text:p>
          </table:table-cell>
          <table:table-cell table:style-name="ce9" office:value-type="float" office:value="13872" calcext:value-type="float">
            <text:p>13872</text:p>
          </table:table-cell>
          <table:table-cell table:style-name="ce9" office:value-type="float" office:value="16180" calcext:value-type="float">
            <text:p>1618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88" calcext:value-type="float">
            <text:p>1988</text:p>
          </table:table-cell>
          <table:table-cell table:style-name="ce8" table:formula="of:=[.E39]+[.F39]" office:value-type="float" office:value="5340" calcext:value-type="float">
            <text:p>5340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2731" calcext:value-type="float">
            <text:p>273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83" calcext:value-type="float">
            <text:p>6683</text:p>
          </table:table-cell>
          <table:table-cell table:style-name="ce8" table:formula="of:=[.E40]+[.F40]" office:value-type="float" office:value="16620" calcext:value-type="float">
            <text:p>16620</text:p>
          </table:table-cell>
          <table:table-cell table:style-name="ce9" office:value-type="float" office:value="7836" calcext:value-type="float">
            <text:p>7836</text:p>
          </table:table-cell>
          <table:table-cell table:style-name="ce9" office:value-type="float" office:value="8784" calcext:value-type="float">
            <text:p>878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004" calcext:value-type="float">
            <text:p>14004</text:p>
          </table:table-cell>
          <table:table-cell table:style-name="ce8" table:formula="of:=[.E41]+[.F41]" office:value-type="float" office:value="34869" calcext:value-type="float">
            <text:p>34869</text:p>
          </table:table-cell>
          <table:table-cell table:style-name="ce9" office:value-type="float" office:value="16485" calcext:value-type="float">
            <text:p>16485</text:p>
          </table:table-cell>
          <table:table-cell table:style-name="ce9" office:value-type="float" office:value="18384" calcext:value-type="float">
            <text:p>1838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415" calcext:value-type="float">
            <text:p>18415</text:p>
          </table:table-cell>
          <table:table-cell table:style-name="ce8" table:formula="of:=[.E42]+[.F42]" office:value-type="float" office:value="45308" calcext:value-type="float">
            <text:p>45308</text:p>
          </table:table-cell>
          <table:table-cell table:style-name="ce9" office:value-type="float" office:value="21232" calcext:value-type="float">
            <text:p>21232</text:p>
          </table:table-cell>
          <table:table-cell table:style-name="ce9" office:value-type="float" office:value="24076" calcext:value-type="float">
            <text:p>24076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4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5952" calcext:value-type="float">
            <text:p>85952</text:p>
          </table:table-cell>
          <table:table-cell table:style-name="ce8" table:formula="of:=SUM([.D4:.D42])" office:value-type="float" office:value="197784" calcext:value-type="float">
            <text:p>197784</text:p>
          </table:table-cell>
          <table:table-cell table:style-name="ce8" table:formula="of:=SUM([.E4:.E42])" office:value-type="float" office:value="93728" calcext:value-type="float">
            <text:p>93728</text:p>
          </table:table-cell>
          <table:table-cell table:style-name="ce8" table:formula="of:=SUM([.F4:.F42])" office:value-type="float" office:value="104056" calcext:value-type="float">
            <text:p>10405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05" calcext:value-type="float">
            <text:p>1805</text:p>
          </table:table-cell>
          <table:table-cell table:style-name="ce8" table:formula="of:=[.E4]+[.F4]" office:value-type="float" office:value="2730" calcext:value-type="float">
            <text:p>2730</text:p>
          </table:table-cell>
          <table:table-cell table:style-name="ce9" office:value-type="float" office:value="1587" calcext:value-type="float">
            <text:p>1587</text:p>
          </table:table-cell>
          <table:table-cell table:style-name="ce9" office:value-type="float" office:value="1143" calcext:value-type="float">
            <text:p>114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2" calcext:value-type="float">
            <text:p>462</text:p>
          </table:table-cell>
          <table:table-cell table:style-name="ce8" table:formula="of:=[.E5]+[.F5]" office:value-type="float" office:value="994" calcext:value-type="float">
            <text:p>994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6" calcext:value-type="float">
            <text:p>4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1" calcext:value-type="float">
            <text:p>261</text:p>
          </table:table-cell>
          <table:table-cell table:style-name="ce8" table:formula="of:=[.E6]+[.F6]" office:value-type="float" office:value="533" calcext:value-type="float">
            <text:p>53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7" calcext:value-type="float">
            <text:p>26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7]+[.F7]" office:value-type="float" office:value="562" calcext:value-type="float">
            <text:p>56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79" calcext:value-type="float">
            <text:p>27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2" calcext:value-type="float">
            <text:p>232</text:p>
          </table:table-cell>
          <table:table-cell table:style-name="ce8" table:formula="of:=[.E8]+[.F8]" office:value-type="float" office:value="462" calcext:value-type="float">
            <text:p>46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07" calcext:value-type="float">
            <text:p>2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7" calcext:value-type="float">
            <text:p>357</text:p>
          </table:table-cell>
          <table:table-cell table:style-name="ce8" table:formula="of:=[.E9]+[.F9]" office:value-type="float" office:value="832" calcext:value-type="float">
            <text:p>83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98" calcext:value-type="float">
            <text:p>3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2" calcext:value-type="float">
            <text:p>412</text:p>
          </table:table-cell>
          <table:table-cell table:style-name="ce8" table:formula="of:=[.E10]+[.F10]" office:value-type="float" office:value="837" calcext:value-type="float">
            <text:p>83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10" calcext:value-type="float">
            <text:p>41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6" calcext:value-type="float">
            <text:p>346</text:p>
          </table:table-cell>
          <table:table-cell table:style-name="ce8" table:formula="of:=[.E11]+[.F11]" office:value-type="float" office:value="726" calcext:value-type="float">
            <text:p>726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68" calcext:value-type="float">
            <text:p>3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13" calcext:value-type="float">
            <text:p>1613</text:p>
          </table:table-cell>
          <table:table-cell table:style-name="ce8" table:formula="of:=[.E12]+[.F12]" office:value-type="float" office:value="3444" calcext:value-type="float">
            <text:p>3444</text:p>
          </table:table-cell>
          <table:table-cell table:style-name="ce9" office:value-type="float" office:value="1706" calcext:value-type="float">
            <text:p>1706</text:p>
          </table:table-cell>
          <table:table-cell table:style-name="ce9" office:value-type="float" office:value="1738" calcext:value-type="float">
            <text:p>173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09" calcext:value-type="float">
            <text:p>809</text:p>
          </table:table-cell>
          <table:table-cell table:style-name="ce8" table:formula="of:=[.E13]+[.F13]" office:value-type="float" office:value="1564" calcext:value-type="float">
            <text:p>1564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861" calcext:value-type="float">
            <text:p>86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0" calcext:value-type="float">
            <text:p>180</text:p>
          </table:table-cell>
          <table:table-cell table:style-name="ce8" table:formula="of:=[.E14]+[.F14]" office:value-type="float" office:value="355" calcext:value-type="float">
            <text:p>35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7" calcext:value-type="float">
            <text:p>1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7" calcext:value-type="float">
            <text:p>477</text:p>
          </table:table-cell>
          <table:table-cell table:style-name="ce8" table:formula="of:=[.E15]+[.F15]" office:value-type="float" office:value="1448" calcext:value-type="float">
            <text:p>1448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40" calcext:value-type="float">
            <text:p>74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8" calcext:value-type="float">
            <text:p>778</text:p>
          </table:table-cell>
          <table:table-cell table:style-name="ce8" table:formula="of:=[.E16]+[.F16]" office:value-type="float" office:value="1796" calcext:value-type="float">
            <text:p>1796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928" calcext:value-type="float">
            <text:p>92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8" calcext:value-type="float">
            <text:p>1228</text:p>
          </table:table-cell>
          <table:table-cell table:style-name="ce8" table:formula="of:=[.E17]+[.F17]" office:value-type="float" office:value="2735" calcext:value-type="float">
            <text:p>2735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1414" calcext:value-type="float">
            <text:p>141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94" calcext:value-type="float">
            <text:p>1394</text:p>
          </table:table-cell>
          <table:table-cell table:style-name="ce8" table:formula="of:=[.E18]+[.F18]" office:value-type="float" office:value="2823" calcext:value-type="float">
            <text:p>2823</text:p>
          </table:table-cell>
          <table:table-cell table:style-name="ce9" office:value-type="float" office:value="1392" calcext:value-type="float">
            <text:p>1392</text:p>
          </table:table-cell>
          <table:table-cell table:style-name="ce9" office:value-type="float" office:value="1431" calcext:value-type="float">
            <text:p>143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4" calcext:value-type="float">
            <text:p>494</text:p>
          </table:table-cell>
          <table:table-cell table:style-name="ce8" table:formula="of:=[.E19]+[.F19]" office:value-type="float" office:value="920" calcext:value-type="float">
            <text:p>92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82" calcext:value-type="float">
            <text:p>48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4" calcext:value-type="float">
            <text:p>414</text:p>
          </table:table-cell>
          <table:table-cell table:style-name="ce8" table:formula="of:=[.E20]+[.F20]" office:value-type="float" office:value="914" calcext:value-type="float">
            <text:p>914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61" calcext:value-type="float">
            <text:p>46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3" calcext:value-type="float">
            <text:p>343</text:p>
          </table:table-cell>
          <table:table-cell table:style-name="ce8" table:formula="of:=[.E21]+[.F21]" office:value-type="float" office:value="748" calcext:value-type="float">
            <text:p>74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53" calcext:value-type="float">
            <text:p>3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3" calcext:value-type="float">
            <text:p>163</text:p>
          </table:table-cell>
          <table:table-cell table:style-name="ce8" table:formula="of:=[.E22]+[.F22]" office:value-type="float" office:value="331" calcext:value-type="float">
            <text:p>33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4" calcext:value-type="float">
            <text:p>14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23]+[.F23]" office:value-type="float" office:value="535" calcext:value-type="float">
            <text:p>53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4" calcext:value-type="float">
            <text:p>27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4" calcext:value-type="float">
            <text:p>214</text:p>
          </table:table-cell>
          <table:table-cell table:style-name="ce8" table:formula="of:=[.E24]+[.F24]" office:value-type="float" office:value="458" calcext:value-type="float">
            <text:p>45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5" calcext:value-type="float">
            <text:p>21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3" calcext:value-type="float">
            <text:p>303</text:p>
          </table:table-cell>
          <table:table-cell table:style-name="ce8" table:formula="of:=[.E25]+[.F25]" office:value-type="float" office:value="700" calcext:value-type="float">
            <text:p>700</text:p>
          </table:table-cell>
          <table:table-cell table:style-name="ce9" office:value-type="float" office:value="365" calcext:value-type="float">
            <text:p>365</text:p>
          </table:table-cell>
          <table:table-cell table:style-name="ce13" office:value-type="float" office:value="335" calcext:value-type="float">
            <text:p>335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6" calcext:value-type="float">
            <text:p>186</text:p>
          </table:table-cell>
          <table:table-cell table:style-name="ce11" table:formula="of:=[.E26]+[.F26]" office:value-type="float" office:value="412" calcext:value-type="float">
            <text:p>41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96" calcext:value-type="float">
            <text:p>1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2" calcext:value-type="float">
            <text:p>272</text:p>
          </table:table-cell>
          <table:table-cell table:style-name="ce8" table:formula="of:=[.E27]+[.F27]" office:value-type="float" office:value="598" calcext:value-type="float">
            <text:p>59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75" calcext:value-type="float">
            <text:p>275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3" calcext:value-type="float">
            <text:p>403</text:p>
          </table:table-cell>
          <table:table-cell table:style-name="ce12" table:formula="of:=[.E28]+[.F28]" office:value-type="float" office:value="838" calcext:value-type="float">
            <text:p>838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06" calcext:value-type="float">
            <text:p>40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1" calcext:value-type="float">
            <text:p>691</text:p>
          </table:table-cell>
          <table:table-cell table:style-name="ce8" table:formula="of:=[.E29]+[.F29]" office:value-type="float" office:value="1229" calcext:value-type="float">
            <text:p>1229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4" calcext:value-type="float">
            <text:p>61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8" calcext:value-type="float">
            <text:p>458</text:p>
          </table:table-cell>
          <table:table-cell table:style-name="ce8" table:formula="of:=[.E30]+[.F30]" office:value-type="float" office:value="885" calcext:value-type="float">
            <text:p>885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31" calcext:value-type="float">
            <text:p>43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5" calcext:value-type="float">
            <text:p>2735</text:p>
          </table:table-cell>
          <table:table-cell table:style-name="ce8" table:formula="of:=[.E31]+[.F31]" office:value-type="float" office:value="5888" calcext:value-type="float">
            <text:p>5888</text:p>
          </table:table-cell>
          <table:table-cell table:style-name="ce9" office:value-type="float" office:value="2810" calcext:value-type="float">
            <text:p>2810</text:p>
          </table:table-cell>
          <table:table-cell table:style-name="ce9" office:value-type="float" office:value="3078" calcext:value-type="float">
            <text:p>307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08" calcext:value-type="float">
            <text:p>2108</text:p>
          </table:table-cell>
          <table:table-cell table:style-name="ce8" table:formula="of:=[.E32]+[.F32]" office:value-type="float" office:value="4094" calcext:value-type="float">
            <text:p>4094</text:p>
          </table:table-cell>
          <table:table-cell table:style-name="ce9" office:value-type="float" office:value="1959" calcext:value-type="float">
            <text:p>1959</text:p>
          </table:table-cell>
          <table:table-cell table:style-name="ce9" office:value-type="float" office:value="2135" calcext:value-type="float">
            <text:p>213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25" calcext:value-type="float">
            <text:p>1825</text:p>
          </table:table-cell>
          <table:table-cell table:style-name="ce8" table:formula="of:=[.E33]+[.F33]" office:value-type="float" office:value="2831" calcext:value-type="float">
            <text:p>2831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1536" calcext:value-type="float">
            <text:p>15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56" calcext:value-type="float">
            <text:p>1556</text:p>
          </table:table-cell>
          <table:table-cell table:style-name="ce8" table:formula="of:=[.E34]+[.F34]" office:value-type="float" office:value="2913" calcext:value-type="float">
            <text:p>2913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1575" calcext:value-type="float">
            <text:p>157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7" calcext:value-type="float">
            <text:p>757</text:p>
          </table:table-cell>
          <table:table-cell table:style-name="ce8" table:formula="of:=[.E35]+[.F35]" office:value-type="float" office:value="1473" calcext:value-type="float">
            <text:p>1473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800" calcext:value-type="float">
            <text:p>80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2" calcext:value-type="float">
            <text:p>812</text:p>
          </table:table-cell>
          <table:table-cell table:style-name="ce8" table:formula="of:=[.E36]+[.F36]" office:value-type="float" office:value="1590" calcext:value-type="float">
            <text:p>1590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840" calcext:value-type="float">
            <text:p>84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79" calcext:value-type="float">
            <text:p>7279</text:p>
          </table:table-cell>
          <table:table-cell table:style-name="ce8" table:formula="of:=[.E37]+[.F37]" office:value-type="float" office:value="16374" calcext:value-type="float">
            <text:p>16374</text:p>
          </table:table-cell>
          <table:table-cell table:style-name="ce9" office:value-type="float" office:value="7523" calcext:value-type="float">
            <text:p>7523</text:p>
          </table:table-cell>
          <table:table-cell table:style-name="ce9" office:value-type="float" office:value="8851" calcext:value-type="float">
            <text:p>885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925" calcext:value-type="float">
            <text:p>12925</text:p>
          </table:table-cell>
          <table:table-cell table:style-name="ce8" table:formula="of:=[.E38]+[.F38]" office:value-type="float" office:value="30003" calcext:value-type="float">
            <text:p>30003</text:p>
          </table:table-cell>
          <table:table-cell table:style-name="ce9" office:value-type="float" office:value="13848" calcext:value-type="float">
            <text:p>13848</text:p>
          </table:table-cell>
          <table:table-cell table:style-name="ce9" office:value-type="float" office:value="16155" calcext:value-type="float">
            <text:p>1615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2" calcext:value-type="float">
            <text:p>1992</text:p>
          </table:table-cell>
          <table:table-cell table:style-name="ce8" table:formula="of:=[.E39]+[.F39]" office:value-type="float" office:value="5331" calcext:value-type="float">
            <text:p>5331</text:p>
          </table:table-cell>
          <table:table-cell table:style-name="ce9" office:value-type="float" office:value="2604" calcext:value-type="float">
            <text:p>2604</text:p>
          </table:table-cell>
          <table:table-cell table:style-name="ce9" office:value-type="float" office:value="2727" calcext:value-type="float">
            <text:p>272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10" calcext:value-type="float">
            <text:p>6710</text:p>
          </table:table-cell>
          <table:table-cell table:style-name="ce8" table:formula="of:=[.E40]+[.F40]" office:value-type="float" office:value="16675" calcext:value-type="float">
            <text:p>16675</text:p>
          </table:table-cell>
          <table:table-cell table:style-name="ce9" office:value-type="float" office:value="7862" calcext:value-type="float">
            <text:p>7862</text:p>
          </table:table-cell>
          <table:table-cell table:style-name="ce9" office:value-type="float" office:value="8813" calcext:value-type="float">
            <text:p>88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038" calcext:value-type="float">
            <text:p>14038</text:p>
          </table:table-cell>
          <table:table-cell table:style-name="ce8" table:formula="of:=[.E41]+[.F41]" office:value-type="float" office:value="34890" calcext:value-type="float">
            <text:p>34890</text:p>
          </table:table-cell>
          <table:table-cell table:style-name="ce9" office:value-type="float" office:value="16488" calcext:value-type="float">
            <text:p>16488</text:p>
          </table:table-cell>
          <table:table-cell table:style-name="ce9" office:value-type="float" office:value="18402" calcext:value-type="float">
            <text:p>1840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449" calcext:value-type="float">
            <text:p>18449</text:p>
          </table:table-cell>
          <table:table-cell table:style-name="ce8" table:formula="of:=[.E42]+[.F42]" office:value-type="float" office:value="45313" calcext:value-type="float">
            <text:p>45313</text:p>
          </table:table-cell>
          <table:table-cell table:style-name="ce9" office:value-type="float" office:value="21222" calcext:value-type="float">
            <text:p>21222</text:p>
          </table:table-cell>
          <table:table-cell table:style-name="ce9" office:value-type="float" office:value="24091" calcext:value-type="float">
            <text:p>24091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修改年度" table:style-name="ta13">
        <table:table-column table:style-name="co12" table:number-columns-repeated="16384" table:default-cell-style-name="Default"/>
        <table:table-row table:style-name="ro5">
          <table:table-cell table:style-name="ce1" office:value-type="string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8"/>
          <table:table-cell table:number-columns-repeated="16378"/>
        </table:table-row>
        <table:table-row table:style-name="ro3" table:number-rows-repeated="104857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中楷體" svg:font-family="華康中楷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月" style:display-name="PageStyle_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" style:display-name="PageStyle_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月" style:display-name="PageStyle_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" style:display-name="PageStyle_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" style:display-name="PageStyle_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o030107</meta:initial-creator>
    <dc:creator>zuo030107</dc:creator>
    <meta:creation-date>2016-01-31T12:01:36</meta:creation-date>
    <dc:date>2025-01-01T02:28:44</dc:date>
    <meta:generator>LibreOffice/7.6.5.2$Windows_x86 LibreOffice_project/38d5f62f85355c192ef5f1dd47c5c0c0c6d6598b</meta:generator>
    <meta:document-statistic meta:table-count="13" meta:cell-count="2965" meta:object-count="0"/>
    <meta:user-defined meta:name="AppVersion">16.0300</meta:user-defined>
  </office:meta>
</office:document-meta>
</file>