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77645" calcext:value-type="float">
            <text:p>77645</text:p>
          </table:table-cell>
          <table:table-cell table:style-name="ce2" office:value-type="float" office:value="196362" calcext:value-type="float">
            <text:p>19636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2077" calcext:value-type="float">
            <text:p>20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77676" calcext:value-type="float">
            <text:p>77676</text:p>
          </table:table-cell>
          <table:table-cell table:style-name="ce2" office:value-type="float" office:value="196401" calcext:value-type="float">
            <text:p>19640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2075" calcext:value-type="float">
            <text:p>207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77777" calcext:value-type="float">
            <text:p>77777</text:p>
          </table:table-cell>
          <table:table-cell table:style-name="ce2" office:value-type="float" office:value="196594" calcext:value-type="float">
            <text:p>19659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087" calcext:value-type="float">
            <text:p>20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77800" calcext:value-type="float">
            <text:p>77800</text:p>
          </table:table-cell>
          <table:table-cell table:style-name="ce2" office:value-type="float" office:value="196610" calcext:value-type="float">
            <text:p>19661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2091" calcext:value-type="float">
            <text:p>20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77895" calcext:value-type="float">
            <text:p>77895</text:p>
          </table:table-cell>
          <table:table-cell table:style-name="ce2" office:value-type="float" office:value="196663" calcext:value-type="float">
            <text:p>19666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2102" calcext:value-type="float">
            <text:p>21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77951" calcext:value-type="float">
            <text:p>77951</text:p>
          </table:table-cell>
          <table:table-cell table:style-name="ce2" office:value-type="float" office:value="196713" calcext:value-type="float">
            <text:p>1967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095" calcext:value-type="float">
            <text:p>20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78000" calcext:value-type="float">
            <text:p>78000</text:p>
          </table:table-cell>
          <table:table-cell table:style-name="ce2" office:value-type="float" office:value="196744" calcext:value-type="float">
            <text:p>19674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2104" calcext:value-type="float">
            <text:p>21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78118" calcext:value-type="float">
            <text:p>78118</text:p>
          </table:table-cell>
          <table:table-cell table:style-name="ce2" office:value-type="float" office:value="196828" calcext:value-type="float">
            <text:p>1968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2101" calcext:value-type="float">
            <text:p>21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九月</text:p>
          </table:table-cell>
          <table:table-cell table:style-name="ce2" office:value-type="float" office:value="78261" calcext:value-type="float">
            <text:p>78261</text:p>
          </table:table-cell>
          <table:table-cell table:style-name="ce2" office:value-type="float" office:value="196765" calcext:value-type="float">
            <text:p>19676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2112" calcext:value-type="float">
            <text:p>21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78257" calcext:value-type="float">
            <text:p>78257</text:p>
          </table:table-cell>
          <table:table-cell table:style-name="ce2" office:value-type="float" office:value="196813" calcext:value-type="float">
            <text:p>19681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2115" calcext:value-type="float">
            <text:p>21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office:value-type="float" office:value="78351" calcext:value-type="float">
            <text:p>78351</text:p>
          </table:table-cell>
          <table:table-cell table:style-name="ce2" office:value-type="float" office:value="196835" calcext:value-type="float">
            <text:p>19683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2121" calcext:value-type="float">
            <text:p>21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office:value-type="float" office:value="78421" calcext:value-type="float">
            <text:p>78421</text:p>
          </table:table-cell>
          <table:table-cell table:style-name="ce2" office:value-type="float" office:value="196936" calcext:value-type="float">
            <text:p>19693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2129" calcext:value-type="float">
            <text:p>21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1565" calcext:value-type="float">
            <text:p>1565</text:p>
          </table:table-cell>
          <table:table-cell table:style-name="ce2" table:formula="of:=SUM([.E2:.E13])" office:value-type="float" office:value="1304" calcext:value-type="float">
            <text:p>1304</text:p>
          </table:table-cell>
          <table:table-cell table:style-name="ce2" table:formula="of:=SUM([.F2:.F13])" office:value-type="float" office:value="1167" calcext:value-type="float">
            <text:p>1167</text:p>
          </table:table-cell>
          <table:table-cell table:style-name="ce2" table:formula="of:=SUM([.G2:.G13])" office:value-type="float" office:value="479" calcext:value-type="float">
            <text:p>479</text:p>
          </table:table-cell>
          <table:table-cell table:style-name="ce2" table:formula="of:=SUM([.H2:.H13])" office:value-type="float" office:value="10116" calcext:value-type="float">
            <text:p>10116</text:p>
          </table:table-cell>
          <table:table-cell table:style-name="ce2" table:formula="of:=SUM([.I2:.I13])" office:value-type="float" office:value="9685" calcext:value-type="float">
            <text:p>9685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2</dc:creator>
    <meta:print-date>2011-04-07T08:10:02</meta:print-date>
    <meta:creation-date>2010-02-11T01:58:42</meta:creation-date>
    <dc:date>2017-10-20T03:03:05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