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6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78439" calcext:value-type="float">
            <text:p>78439</text:p>
          </table:table-cell>
          <table:table-cell table:style-name="ce2" office:value-type="float" office:value="197008" calcext:value-type="float">
            <text:p>19700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133" calcext:value-type="float">
            <text:p>21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78499" calcext:value-type="float">
            <text:p>78499</text:p>
          </table:table-cell>
          <table:table-cell table:style-name="ce2" office:value-type="float" office:value="197034" calcext:value-type="float">
            <text:p>1970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2144" calcext:value-type="float">
            <text:p>21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78526" calcext:value-type="float">
            <text:p>78526</text:p>
          </table:table-cell>
          <table:table-cell table:style-name="ce2" office:value-type="float" office:value="197037" calcext:value-type="float">
            <text:p>19703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2144" calcext:value-type="float">
            <text:p>21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78541" calcext:value-type="float">
            <text:p>78541</text:p>
          </table:table-cell>
          <table:table-cell table:style-name="ce2" office:value-type="float" office:value="197101" calcext:value-type="float">
            <text:p>197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2169" calcext:value-type="float">
            <text:p>21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78608" calcext:value-type="float">
            <text:p>78608</text:p>
          </table:table-cell>
          <table:table-cell table:style-name="ce2" office:value-type="float" office:value="197171" calcext:value-type="float">
            <text:p>19717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168" calcext:value-type="float">
            <text:p>21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78653" calcext:value-type="float">
            <text:p>78653</text:p>
          </table:table-cell>
          <table:table-cell table:style-name="ce2" office:value-type="float" office:value="197100" calcext:value-type="float">
            <text:p>19710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78733" calcext:value-type="float">
            <text:p>78733</text:p>
          </table:table-cell>
          <table:table-cell table:style-name="ce2" office:value-type="float" office:value="197072" calcext:value-type="float">
            <text:p>19707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78877" calcext:value-type="float">
            <text:p>78877</text:p>
          </table:table-cell>
          <table:table-cell table:style-name="ce2" office:value-type="float" office:value="197152" calcext:value-type="float">
            <text:p>19715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181" calcext:value-type="float">
            <text:p>21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79016" calcext:value-type="float">
            <text:p>79016</text:p>
          </table:table-cell>
          <table:table-cell table:style-name="ce2" office:value-type="float" office:value="197196" calcext:value-type="float">
            <text:p>19719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187" calcext:value-type="float">
            <text:p>21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78977" calcext:value-type="float">
            <text:p>78977</text:p>
          </table:table-cell>
          <table:table-cell table:style-name="ce2" office:value-type="float" office:value="197148" calcext:value-type="float">
            <text:p>19714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79018" calcext:value-type="float">
            <text:p>79018</text:p>
          </table:table-cell>
          <table:table-cell table:style-name="ce2" office:value-type="float" office:value="197140" calcext:value-type="float">
            <text:p>19714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94" calcext:value-type="float">
            <text:p>694</text:p>
          </table:table-cell>
          <table:table-cell table:style-name="ce2" office:value-type="float" office:value="2177" calcext:value-type="float">
            <text:p>21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78968" calcext:value-type="float">
            <text:p>78968</text:p>
          </table:table-cell>
          <table:table-cell table:style-name="ce2" office:value-type="float" office:value="197072" calcext:value-type="float">
            <text:p>19707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2172" calcext:value-type="float">
            <text:p>21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374" calcext:value-type="float">
            <text:p>1374</text:p>
          </table:table-cell>
          <table:table-cell table:style-name="ce2" table:formula="of:=SUM([.E2:.E13])" office:value-type="float" office:value="1351" calcext:value-type="float">
            <text:p>1351</text:p>
          </table:table-cell>
          <table:table-cell table:style-name="ce2" table:formula="of:=SUM([.F2:.F13])" office:value-type="float" office:value="1134" calcext:value-type="float">
            <text:p>1134</text:p>
          </table:table-cell>
          <table:table-cell table:style-name="ce2" table:formula="of:=SUM([.G2:.G13])" office:value-type="float" office:value="509" calcext:value-type="float">
            <text:p>509</text:p>
          </table:table-cell>
          <table:table-cell table:style-name="ce2" table:formula="of:=SUM([.H2:.H13])" office:value-type="float" office:value="9829" calcext:value-type="float">
            <text:p>9829</text:p>
          </table:table-cell>
          <table:table-cell table:style-name="ce2" table:formula="of:=SUM([.I2:.I13])" office:value-type="float" office:value="9716" calcext:value-type="float">
            <text:p>9716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2</dc:creator>
    <meta:print-date>2011-04-07T08:10:02</meta:print-date>
    <meta:creation-date>2010-02-11T01:58:42</meta:creation-date>
    <dc:date>2018-01-03T03:08:38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