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81701" calcext:value-type="float">
            <text:p>81701</text:p>
          </table:table-cell>
          <table:table-cell table:style-name="ce2" office:value-type="float" office:value="196103" calcext:value-type="float">
            <text:p>19610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206" calcext:value-type="float">
            <text:p>22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81635" calcext:value-type="float">
            <text:p>81635</text:p>
          </table:table-cell>
          <table:table-cell table:style-name="ce2" office:value-type="float" office:value="195700" calcext:value-type="float">
            <text:p>19570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2205" calcext:value-type="float">
            <text:p>2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81560" calcext:value-type="float">
            <text:p>81560</text:p>
          </table:table-cell>
          <table:table-cell table:style-name="ce2" office:value-type="float" office:value="195131" calcext:value-type="float">
            <text:p>19513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2204" calcext:value-type="float">
            <text:p>22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81525" calcext:value-type="float">
            <text:p>81525</text:p>
          </table:table-cell>
          <table:table-cell table:style-name="ce2" office:value-type="float" office:value="194632" calcext:value-type="float">
            <text:p>19463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186" calcext:value-type="float">
            <text:p>21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81561" calcext:value-type="float">
            <text:p>81561</text:p>
          </table:table-cell>
          <table:table-cell table:style-name="ce2" office:value-type="float" office:value="194465" calcext:value-type="float">
            <text:p>19446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184" calcext:value-type="float">
            <text:p>21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81639" calcext:value-type="float">
            <text:p>81639</text:p>
          </table:table-cell>
          <table:table-cell table:style-name="ce2" office:value-type="float" office:value="194400" calcext:value-type="float">
            <text:p>19440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2176" calcext:value-type="float">
            <text:p>21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81743" calcext:value-type="float">
            <text:p>81743</text:p>
          </table:table-cell>
          <table:table-cell table:style-name="ce2" office:value-type="float" office:value="194376" calcext:value-type="float">
            <text:p>19437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2155" calcext:value-type="float">
            <text:p>21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81932" calcext:value-type="float">
            <text:p>81932</text:p>
          </table:table-cell>
          <table:table-cell table:style-name="ce2" office:value-type="float" office:value="194404" calcext:value-type="float">
            <text:p>19440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九月</text:p>
          </table:table-cell>
          <table:table-cell table:style-name="ce2" office:value-type="float" office:value="82226" calcext:value-type="float">
            <text:p>82226</text:p>
          </table:table-cell>
          <table:table-cell table:style-name="ce2" office:value-type="float" office:value="194583" calcext:value-type="float">
            <text:p>19458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2165" calcext:value-type="float">
            <text:p>21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82246" calcext:value-type="float">
            <text:p>82246</text:p>
          </table:table-cell>
          <table:table-cell table:style-name="ce2" office:value-type="float" office:value="194669" calcext:value-type="float">
            <text:p>19466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165" calcext:value-type="float">
            <text:p>21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office:value-type="float" office:value="82347" calcext:value-type="float">
            <text:p>82347</text:p>
          </table:table-cell>
          <table:table-cell table:style-name="ce2" office:value-type="float" office:value="194973" calcext:value-type="float">
            <text:p>19497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office:value-type="float" office:value="82492" calcext:value-type="float">
            <text:p>82492</text:p>
          </table:table-cell>
          <table:table-cell table:style-name="ce2" office:value-type="float" office:value="195296" calcext:value-type="float">
            <text:p>19529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1060" calcext:value-type="float">
            <text:p>1060</text:p>
          </table:table-cell>
          <table:table-cell table:style-name="ce2" table:formula="of:=SUM([.E2:.E13])" office:value-type="float" office:value="1511" calcext:value-type="float">
            <text:p>1511</text:p>
          </table:table-cell>
          <table:table-cell table:style-name="ce2" table:formula="of:=SUM([.F2:.F13])" office:value-type="float" office:value="1083" calcext:value-type="float">
            <text:p>1083</text:p>
          </table:table-cell>
          <table:table-cell table:style-name="ce2" table:formula="of:=SUM([.G2:.G13])" office:value-type="float" office:value="433" calcext:value-type="float">
            <text:p>433</text:p>
          </table:table-cell>
          <table:table-cell table:style-name="ce2" table:formula="of:=SUM([.H2:.H13])" office:value-type="float" office:value="10883" calcext:value-type="float">
            <text:p>10883</text:p>
          </table:table-cell>
          <table:table-cell table:style-name="ce2" table:formula="of:=SUM([.I2:.I13])" office:value-type="float" office:value="11450" calcext:value-type="float">
            <text:p>11450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" style:display-name="PageStyle_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7</dc:creator>
    <meta:print-date>2022-02-07T00:28:25</meta:print-date>
    <meta:creation-date>2010-02-11T01:58:42</meta:creation-date>
    <dc:date>2023-01-03T00:22:16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