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9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80225" calcext:value-type="float">
            <text:p>80225</text:p>
          </table:table-cell>
          <table:table-cell table:style-name="ce2" office:value-type="float" office:value="197877" calcext:value-type="float">
            <text:p>19787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2184" calcext:value-type="float">
            <text:p>21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80249" calcext:value-type="float">
            <text:p>80249</text:p>
          </table:table-cell>
          <table:table-cell table:style-name="ce2" office:value-type="float" office:value="197891" calcext:value-type="float">
            <text:p>1978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2189" calcext:value-type="float">
            <text:p>21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80340" calcext:value-type="float">
            <text:p>80340</text:p>
          </table:table-cell>
          <table:table-cell table:style-name="ce2" office:value-type="float" office:value="198020" calcext:value-type="float">
            <text:p>19802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196" calcext:value-type="float">
            <text:p>21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80365" calcext:value-type="float">
            <text:p>80365</text:p>
          </table:table-cell>
          <table:table-cell table:style-name="ce2" office:value-type="float" office:value="197984" calcext:value-type="float">
            <text:p>1979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208" calcext:value-type="float">
            <text:p>22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80439" calcext:value-type="float">
            <text:p>80439</text:p>
          </table:table-cell>
          <table:table-cell table:style-name="ce2" office:value-type="float" office:value="197942" calcext:value-type="float">
            <text:p>19794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197" calcext:value-type="float">
            <text:p>21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80505" calcext:value-type="float">
            <text:p>80505</text:p>
          </table:table-cell>
          <table:table-cell table:style-name="ce2" office:value-type="float" office:value="197890" calcext:value-type="float">
            <text:p>19789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201" calcext:value-type="float">
            <text:p>22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80543" calcext:value-type="float">
            <text:p>80543</text:p>
          </table:table-cell>
          <table:table-cell table:style-name="ce2" office:value-type="float" office:value="197761" calcext:value-type="float">
            <text:p>19776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2202" calcext:value-type="float">
            <text:p>22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80661" calcext:value-type="float">
            <text:p>80661</text:p>
          </table:table-cell>
          <table:table-cell table:style-name="ce2" office:value-type="float" office:value="197601" calcext:value-type="float">
            <text:p>1976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2216" calcext:value-type="float">
            <text:p>22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九月</text:p>
          </table:table-cell>
          <table:table-cell table:style-name="ce2" office:value-type="float" office:value="80840" calcext:value-type="float">
            <text:p>80840</text:p>
          </table:table-cell>
          <table:table-cell table:style-name="ce2" office:value-type="float" office:value="197496" calcext:value-type="float">
            <text:p>19749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211" calcext:value-type="float">
            <text:p>22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80834" calcext:value-type="float">
            <text:p>80834</text:p>
          </table:table-cell>
          <table:table-cell table:style-name="ce2" office:value-type="float" office:value="197426" calcext:value-type="float">
            <text:p>1974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2216" calcext:value-type="float">
            <text:p>22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80812" calcext:value-type="float">
            <text:p>80812</text:p>
          </table:table-cell>
          <table:table-cell table:style-name="ce2" office:value-type="float" office:value="197312" calcext:value-type="float">
            <text:p>1973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223" calcext:value-type="float">
            <text:p>22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80854" calcext:value-type="float">
            <text:p>80854</text:p>
          </table:table-cell>
          <table:table-cell table:style-name="ce2" office:value-type="float" office:value="197306" calcext:value-type="float">
            <text:p>1973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246" calcext:value-type="float">
            <text:p>22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195" calcext:value-type="float">
            <text:p>1195</text:p>
          </table:table-cell>
          <table:table-cell table:style-name="ce2" table:formula="of:=SUM([.E2:.E13])" office:value-type="float" office:value="1288" calcext:value-type="float">
            <text:p>1288</text:p>
          </table:table-cell>
          <table:table-cell table:style-name="ce2" table:formula="of:=SUM([.F2:.F13])" office:value-type="float" office:value="935" calcext:value-type="float">
            <text:p>935</text:p>
          </table:table-cell>
          <table:table-cell table:style-name="ce2" table:formula="of:=SUM([.G2:.G13])" office:value-type="float" office:value="450" calcext:value-type="float">
            <text:p>450</text:p>
          </table:table-cell>
          <table:table-cell table:style-name="ce2" table:formula="of:=SUM([.H2:.H13])" office:value-type="float" office:value="9805" calcext:value-type="float">
            <text:p>9805</text:p>
          </table:table-cell>
          <table:table-cell table:style-name="ce2" table:formula="of:=SUM([.I2:.I13])" office:value-type="float" office:value="10134" calcext:value-type="float">
            <text:p>10134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2</dc:creator>
    <meta:print-date>2011-04-07T08:10:02</meta:print-date>
    <meta:creation-date>2010-02-11T01:58:42</meta:creation-date>
    <dc:date>2021-01-04T03:09:54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