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7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78955" calcext:value-type="float">
            <text:p>78955</text:p>
          </table:table-cell>
          <table:table-cell table:style-name="ce2" office:value-type="float" office:value="197003" calcext:value-type="float">
            <text:p>19700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2171" calcext:value-type="float">
            <text:p>21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78959" calcext:value-type="float">
            <text:p>78959</text:p>
          </table:table-cell>
          <table:table-cell table:style-name="ce2" office:value-type="float" office:value="197006" calcext:value-type="float">
            <text:p>1970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78988" calcext:value-type="float">
            <text:p>78988</text:p>
          </table:table-cell>
          <table:table-cell table:style-name="ce2" office:value-type="float" office:value="197047" calcext:value-type="float">
            <text:p>19704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78958" calcext:value-type="float">
            <text:p>78958</text:p>
          </table:table-cell>
          <table:table-cell table:style-name="ce2" office:value-type="float" office:value="196949" calcext:value-type="float">
            <text:p>19694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2179" calcext:value-type="float">
            <text:p>21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78991" calcext:value-type="float">
            <text:p>78991</text:p>
          </table:table-cell>
          <table:table-cell table:style-name="ce2" office:value-type="float" office:value="196839" calcext:value-type="float">
            <text:p>19683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2171" calcext:value-type="float">
            <text:p>21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79012" calcext:value-type="float">
            <text:p>79012</text:p>
          </table:table-cell>
          <table:table-cell table:style-name="ce2" office:value-type="float" office:value="196753" calcext:value-type="float">
            <text:p>19675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180" calcext:value-type="float">
            <text:p>21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79079" calcext:value-type="float">
            <text:p>79079</text:p>
          </table:table-cell>
          <table:table-cell table:style-name="ce2" office:value-type="float" office:value="196712" calcext:value-type="float">
            <text:p>19671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2160" calcext:value-type="float">
            <text:p>21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79154" calcext:value-type="float">
            <text:p>79154</text:p>
          </table:table-cell>
          <table:table-cell table:style-name="ce2" office:value-type="float" office:value="196682" calcext:value-type="float">
            <text:p>19668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2185" calcext:value-type="float">
            <text:p>218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79311" calcext:value-type="float">
            <text:p>79311</text:p>
          </table:table-cell>
          <table:table-cell table:style-name="ce2" office:value-type="float" office:value="196745" calcext:value-type="float">
            <text:p>19674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2184" calcext:value-type="float">
            <text:p>21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79302" calcext:value-type="float">
            <text:p>79302</text:p>
          </table:table-cell>
          <table:table-cell table:style-name="ce2" office:value-type="float" office:value="196749" calcext:value-type="float">
            <text:p>19674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2178" calcext:value-type="float">
            <text:p>217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79305" calcext:value-type="float">
            <text:p>79305</text:p>
          </table:table-cell>
          <table:table-cell table:style-name="ce2" office:value-type="float" office:value="196782" calcext:value-type="float">
            <text:p>19678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189" calcext:value-type="float">
            <text:p>21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79346" calcext:value-type="float">
            <text:p>79346</text:p>
          </table:table-cell>
          <table:table-cell table:style-name="ce2" office:value-type="float" office:value="196872" calcext:value-type="float">
            <text:p>19687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187" calcext:value-type="float">
            <text:p>21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281" calcext:value-type="float">
            <text:p>1281</text:p>
          </table:table-cell>
          <table:table-cell table:style-name="ce2" table:formula="of:=SUM([.E2:.E13])" office:value-type="float" office:value="1316" calcext:value-type="float">
            <text:p>1316</text:p>
          </table:table-cell>
          <table:table-cell table:style-name="ce2" table:formula="of:=SUM([.F2:.F13])" office:value-type="float" office:value="1045" calcext:value-type="float">
            <text:p>1045</text:p>
          </table:table-cell>
          <table:table-cell table:style-name="ce2" table:formula="of:=SUM([.G2:.G13])" office:value-type="float" office:value="490" calcext:value-type="float">
            <text:p>490</text:p>
          </table:table-cell>
          <table:table-cell table:style-name="ce2" table:formula="of:=SUM([.H2:.H13])" office:value-type="float" office:value="9518" calcext:value-type="float">
            <text:p>9518</text:p>
          </table:table-cell>
          <table:table-cell table:style-name="ce2" table:formula="of:=SUM([.I2:.I13])" office:value-type="float" office:value="9683" calcext:value-type="float">
            <text:p>9683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2</dc:creator>
    <meta:print-date>2011-04-07T08:10:02</meta:print-date>
    <meta:creation-date>2010-02-11T01:58:42</meta:creation-date>
    <dc:date>2019-01-03T02:42:12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