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 style:list-style-name="WW8Num11">
      <style:paragraph-properties fo:line-height="0.776cm" fo:text-align="justify" style:justify-single-word="false" style:snap-to-layout-grid="false"/>
    </style:style>
    <style:style style:name="P3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4" style:family="paragraph" style:parent-style-name="Standard" style:list-style-name="WW8Num5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2.498cm" fo:margin-right="0cm" fo:line-height="0.776cm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76cm" fo:text-indent="2.469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8" style:family="paragraph" style:parent-style-name="Standard">
      <style:paragraph-properties fo:margin-left="0.519cm" fo:margin-right="0cm" fo:line-height="0.776cm" fo:text-indent="-0.519cm" style:auto-text-indent="false" style:snap-to-layout-grid="false"/>
    </style:style>
    <style:style style:name="P9" style:family="paragraph" style:parent-style-name="Standard" style:list-style-name="WW8Num5">
      <style:paragraph-properties fo:margin-left="2.501cm" fo:margin-right="0cm" fo:line-height="0.776cm" fo:text-align="justify" style:justify-single-word="false" fo:text-indent="-1.251cm" style:auto-text-indent="false" style:snap-to-layout-grid="false"/>
    </style:style>
    <style:style style:name="P10" style:family="paragraph" style:parent-style-name="Standard">
      <style:paragraph-properties fo:margin-left="0.25cm" fo:margin-right="0cm" fo:line-height="0.776cm" fo:text-indent="0cm" style:auto-text-indent="false" style:snap-to-layout-grid="false"/>
    </style:style>
    <style:style style:name="P11" style:family="paragraph" style:parent-style-name="Standard">
      <style:paragraph-properties fo:margin-left="1.834cm" fo:margin-right="0cm" fo:line-height="0.776cm" fo:text-indent="-0.988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16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17" style:family="text">
      <style:text-properties fo:color="#000000" style:font-size-complex="14pt"/>
    </style:style>
    <style:style style:name="T18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高雄市左營戶政事務所外補職缺</text:span><text:span text:style-name="T8">徵才公告</text:span></text:p>
      <text:p text:style-name="P1"><text:span text:style-name="a13"><text:span text:style-name="T15">徵才機關</text:span></text:span><text:span text:style-name="a13"><text:span text:style-name="T9">：高雄市左營戶政事務所</text:span></text:span></text:p>
      <text:p text:style-name="P1"><text:span text:style-name="a13"><text:span text:style-name="T15">職</text:span></text:span><text:span text:style-name="a13"><text:span text:style-name="T15"> <text:s text:c="3"/></text:span></text:span><text:span text:style-name="a13"><text:span text:style-name="T15">稱</text:span></text:span><text:span text:style-name="a13"><text:span text:style-name="T9">：</text:span></text:span><text:span text:style-name="a13"><text:span text:style-name="T9">約僱人員</text:span></text:span></text:p>
      <text:p text:style-name="P1"><text:span text:style-name="a13"><text:span text:style-name="T15">月支報酬</text:span></text:span><text:span text:style-name="a13"><text:span text:style-name="T9">：</text:span></text:span><text:span text:style-name="a13"><text:span text:style-name="T9">依「約僱人員報酬標準表」支給（現行薪點折合率每點135元）220薪點、月薪29,700元，採固定薪點不晉級。</text:span></text:span></text:p>
      <text:p text:style-name="P1"><text:span text:style-name="a13"><text:span text:style-name="T15">僱用期間</text:span></text:span><text:span text:style-name="a13"><text:span text:style-name="T9">：</text:span></text:span><text:span text:style-name="T9">代理本所書記留職停薪期間所遺業務，僱用期間自僱用日起至114年8月17日止(如留職停薪人員提前回職復薪或留職停薪屆滿，約僱人員即停止僱用)。</text:span></text:p>
      <text:p text:style-name="P1"><text:span text:style-name="a13"><text:span text:style-name="T15">辦公地點</text:span></text:span><text:span text:style-name="a13"><text:span text:style-name="T9">：</text:span></text:span><text:span text:style-name="T9">高雄市左營區左營大路479號三樓</text:span><text:span text:style-name="a13"><text:span text:style-name="T9">(所本部)</text:span></text:span></text:p>
      <text:p text:style-name="P5"><text:span text:style-name="T12">高雄市左營區立信路22號(第二辦公處)</text:span></text:p>
      <text:p text:style-name="P6"><text:span text:style-name="a13"><text:span text:style-name="T9">(本所得依實際業務需求彈性調配錄取人員至所屬辦公處所)</text:span></text:span></text:p>
      <text:p text:style-name="P1"><text:span text:style-name="a13"><text:span text:style-name="T15">名</text:span></text:span><text:span text:style-name="a13"><text:span text:style-name="T15"> <text:s text:c="3"/></text:span></text:span><text:span text:style-name="a13"><text:span text:style-name="T15">額</text:span></text:span><text:span text:style-name="a13"><text:span text:style-name="T9">：</text:span></text:span><text:span text:style-name="a13"><text:span text:style-name="T9">正取1</text:span></text:span><text:span text:style-name="a13"><text:span text:style-name="T9">名</text:span></text:span></text:p>
      <text:p text:style-name="P1"><text:span text:style-name="a13"><text:span text:style-name="T15">徵才期間</text:span></text:span><text:span text:style-name="a13"><text:span text:style-name="T9">：</text:span></text:span><text:span text:style-name="T3">自113年11月5日</text:span><text:span text:style-name="T4">起</text:span><text:span text:style-name="T3">至113年11月8日</text:span><text:span text:style-name="T4">止</text:span></text:p>
      <text:p text:style-name="P1"><text:span text:style-name="a13"><text:span text:style-name="T15">資格條件</text:span></text:span><text:span text:style-name="a13"><text:span text:style-name="T9">：</text:span></text:span></text:p>
      <text:list xml:id="list3658925720152927463" text:style-name="WW8Num11">
        <text:list-item>
          <text:p text:style-name="P2"><text:span text:style-name="a13"><text:span text:style-name="T12">高級中等以上學校畢業者。</text:span></text:span></text:p>
        </text:list-item>
        <text:list-item>
          <text:p text:style-name="P2"><text:span text:style-name="a13"><text:span text:style-name="T12">具備電腦文書處理能力(如：Word、Excel)。</text:span></text:span></text:p>
        </text:list-item>
        <text:list-item>
          <text:p text:style-name="P2"><text:span text:style-name="a13"><text:span text:style-name="T12">約僱人員在職期間各項事宜依「行政院與所屬中央及地方各機關約僱人員僱用辦法」及「高雄市政府所屬各機關學校約聘僱人員管理規範」等相關規定辦理。</text:span></text:span></text:p>
        </text:list-item>
        <text:list-item>
          <text:p text:style-name="P2"><text:span text:style-name="a13"><text:span text:style-name="T12">不得有公務人員任用法第28條所定各項事由，如經發現得撤銷其錄取資格；如係大陸地區人民來臺定居者，依臺灣地區與大陸地區人民關係條例第21條規定，設籍須滿10年（以報名收件日截止日回推），始得錄用。</text:span></text:span></text:p>
        </text:list-item>
      </text:list>
      <text:p text:style-name="P7"><text:span text:style-name="a13"><text:span text:style-name="T15">工作</text:span></text:span><text:span text:style-name="a13"><text:span text:style-name="T15">項目</text:span></text:span><text:span text:style-name="a13"><text:span text:style-name="T9">：</text:span></text:span></text:p>
      <text:p text:style-name="P8"><text:span text:style-name="a13"><text:span text:style-name="T9">一、辦理各項戶籍登記案件及核發相關戶籍作業工作。</text:span></text:span></text:p>
      <text:p text:style-name="P8"><text:span text:style-name="a13"><text:span text:style-name="T9">二、其他臨時交辦事項。</text:span></text:span></text:p>
      <text:p text:style-name="P8"><text:span text:style-name="a13"><text:span text:style-name="T1">(本所得依實際業務需求彈性調配錄取人員工作內容)</text:span></text:span></text:p>
      <text:p text:style-name="P7"><text:span text:style-name="a13"><text:span text:style-name="T15">聯絡方式(含檢具文件)</text:span></text:span><text:span text:style-name="a13"><text:span text:style-name="T9">：</text:span></text:span></text:p>
      <text:list xml:id="list7752067759912325413" text:style-name="WW8Num2">
        <text:list-item>
          <text:p text:style-name="P3"><text:span text:style-name="a13"><text:span text:style-name="T12">意者請於113年</text:span></text:span><text:span text:style-name="T12">11月8日</text:span><text:span text:style-name="a13"><text:span text:style-name="T12">前(以郵戳為憑，逾期不予受理）檢具下列資料，所附資料影本均請簽註「與正本相符」並簽名或蓋章，</text:span></text:span><text:span text:style-name="a13"><text:span text:style-name="T9">於信封上註明【應徵左營戶所約僱人員】，掛號</text:span></text:span><text:span text:style-name="a13"><text:span text:style-name="T12">郵寄至</text:span></text:span><text:span text:style-name="T12">802721高雄市苓雅區四維三路2號 4樓 人事處人力科 陳小姐收</text:span><text:span text:style-name="a13"><text:span text:style-name="T12">]：</text:span></text:span></text:p>
        </text:list-item>
      </text:list>
      <text:list xml:id="list4147672378214137342" text:style-name="WW8Num5">
        <text:list-item>
          <text:p text:style-name="P9"><text:soft-page-break/><text:span text:style-name="a13"><text:span text:style-name="T12">簡式公務人員履歷表正本(請於填表人欄位簽名、簡要自述不得空白)（請至民政局網站https://cabu.kcg.gov.tw/民政大家族/公告訊息/徵才公告下載填寫）。</text:span></text:span></text:p>
        </text:list-item>
        <text:list-item>
          <text:p text:style-name="P4"><text:span text:style-name="a13"><text:span text:style-name="T12">身分證影本。</text:span></text:span></text:p>
        </text:list-item>
        <text:list-item>
          <text:p text:style-name="P4"><text:span text:style-name="a13"><text:span text:style-name="T12">最高學歷證件影本。</text:span></text:span></text:p>
        </text:list-item>
        <text:list-item>
          <text:p text:style-name="P4"><text:span text:style-name="a13"><text:span text:style-name="T12">如具原住民或身心障礙身分者，需檢附相關證明文件影本。</text:span></text:span></text:p>
        </text:list-item>
      </text:list>
      <text:list xml:id="list142017893559551" text:continue-list="list7752067759912325413" text:style-name="WW8Num2">
        <text:list-item>
          <text:p text:style-name="P3"><text:span text:style-name="a13"><text:span text:style-name="T9">本職缺得視需要擇適合者通知面試，其餘恕不通知及退件，如信封上未註明應徵職缺致逾期收件，由應徵者自行負責。</text:span></text:span></text:p>
        </text:list-item>
      </text:list>
      <text:p text:style-name="P10"><text:span text:style-name="a13"><text:span text:style-name="T9">備註：</text:span></text:span></text:p>
      <text:p text:style-name="P11"><text:span text:style-name="a13"><text:span text:style-name="T9">一、經甄選錄取人員須依權責規定陳報高雄市政府核准後始行生效，未錄取者不另行通知。</text:span></text:span></text:p>
      <text:p text:style-name="P11"><text:span text:style-name="a13"><text:span text:style-name="T9">二、本次甄選正取1名，得視報名甄</text:span></text:span><text:span text:style-name="a13"><text:span text:style-name="T1">選情形備取人員2名，</text:span></text:span><text:span text:style-name="a13"><text:span text:style-name="T9">候補期間自甄選結果確定之翌日起算5個月內有效，並以遞補公開甄選之職務性質相近之職缺為限；倘無適當人選，得從缺。</text:span></text:span></text:p>
      <text:p text:style-name="P11"><text:span text:style-name="a13"><text:span text:style-name="T9">三、履歷表及證件資料缺漏不全視同資格不符，不再通知補件；資格條件不符及未錄取者，不另行通知亦不退件。</text:span></text:span></text:p>
      <text:p text:style-name="P11"><text:span text:style-name="a13"><text:span text:style-name="T9">四、各項資料如有偽造不實，已錄取者撤銷錄取資格，其涉及刑事責任者移送檢察機關辦理。<text:line-break/></text:span></text:span><text:span text:style-name="a13"><text:span text:style-name="T1">(聯絡人：</text:span></text:span><text:span text:style-name="a13"><text:span text:style-name="T5">兼人事管理員</text:span></text:span><text:span text:style-name="a13"><text:span text:style-name="T1">陳小姐，電話：07-3368333轉3650)。</text:span></text:span><text:span text:style-name="a13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a13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757cm" fo:margin-left="3.0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高雄市政府民政局</dc:title>
    <meta:initial-creator>shih</meta:initial-creator>
    <meta:creation-date>2024-11-05T14:11:00</meta:creation-date>
    <dc:creator>zuo030204</dc:creator>
    <dc:date>2024-11-05T14:11:00</dc:date>
    <meta:print-date>2023-09-15T15:04:00</meta:print-date>
    <meta:editing-cycles>2</meta:editing-cycles>
    <meta:document-statistic meta:table-count="0" meta:image-count="0" meta:object-count="0" meta:page-count="2" meta:paragraph-count="32" meta:word-count="1055" meta:character-count="1144" meta:non-whitespace-character-count="1131"/>
    <meta:generator>LibreOffice/5.1.2.2$Windows_x86 LibreOffice_project/d3bf12ecb743fc0d20e0be0c58ca359301eb705f</meta:generator>
  </office:meta>
</office:document-meta>
</file>