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12311914023103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12311914023103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71" calcext:value-type="float">
            <text:p>26671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01" calcext:value-type="float">
            <text:p>401</text:p>
          </table:table-cell>
          <table:table-cell table:number-columns-repeated="2" table:style-name="ce1" office:value-type="float" office:value="340" calcext:value-type="float">
            <text:p>340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807" calcext:value-type="float">
            <text:p>180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31" calcext:value-type="float">
            <text:p>13631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40" calcext:value-type="float">
            <text:p>13040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12" calcext:value-type="float">
            <text:p>25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2" calcext:value-type="float">
            <text:p>277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12311914023103_5f_RLRP0812" style:display-name="PageStyle_TXELRL221231191402310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1-10T03:02:24</meta:creation-date>
    <dc:date>2023-01-10T03:02:24</dc:date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