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旗津區)113年戶籍動態登記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472" calcext:value-type="float">
            <text:p>472</text:p>
          </table:table-cell>
          <table:table-cell table:style-name="ce4" table:formula="of:=SUM([.C5:.C16])" office:value-type="float" office:value="248" calcext:value-type="float">
            <text:p>248</text:p>
          </table:table-cell>
          <table:table-cell table:style-name="ce4" table:formula="of:=SUM([.D5:.D16])" office:value-type="float" office:value="224" calcext:value-type="float">
            <text:p>224</text:p>
          </table:table-cell>
          <table:table-cell table:style-name="ce4" table:formula="of:=SUM([.E5:.E16])" office:value-type="float" office:value="829" calcext:value-type="float">
            <text:p>829</text:p>
          </table:table-cell>
          <table:table-cell table:style-name="ce4" table:formula="of:=SUM([.F5:.F16])" office:value-type="float" office:value="394" calcext:value-type="float">
            <text:p>394</text:p>
          </table:table-cell>
          <table:table-cell table:style-name="ce4" table:formula="of:=SUM([.G5:.G16])" office:value-type="float" office:value="435" calcext:value-type="float">
            <text:p>435</text:p>
          </table:table-cell>
          <table:table-cell table:style-name="ce4" table:formula="of:=SUM([.H5:.H16])" office:value-type="float" office:value="111" calcext:value-type="float">
            <text:p>111</text:p>
          </table:table-cell>
          <table:table-cell table:style-name="ce4" table:formula="of:=SUM([.I5:.I16])" office:value-type="float" office:value="51" calcext:value-type="float">
            <text:p>51</text:p>
          </table:table-cell>
          <table:table-cell table:style-name="ce4" table:formula="of:=SUM([.J5:.J16])" office:value-type="float" office:value="60" calcext:value-type="float">
            <text:p>60</text:p>
          </table:table-cell>
          <table:table-cell table:style-name="ce4" table:formula="of:=SUM([.K5:.K16])" office:value-type="float" office:value="272" calcext:value-type="float">
            <text:p>272</text:p>
          </table:table-cell>
          <table:table-cell table:style-name="ce4" table:formula="of:=SUM([.L5:.L16])" office:value-type="float" office:value="171" calcext:value-type="float">
            <text:p>171</text:p>
          </table:table-cell>
          <table:table-cell table:style-name="ce4" table:formula="of:=SUM([.M5:.M16])" office:value-type="float" office:value="101" calcext:value-type="float">
            <text:p>101</text:p>
          </table:table-cell>
          <table:table-cell table:style-name="ce4" table:formula="of:=SUM([.N5:.N16])" office:value-type="float" office:value="116" calcext:value-type="float">
            <text:p>116</text:p>
          </table:table-cell>
          <table:table-cell table:style-name="ce4" table:formula="of:=SUM([.O5:.O16])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[.C5]+[.D5]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formula="of:=[.F5]+[.G5]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table:formula="of:=[.I5]+[.J5]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L5]+[.M5]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[.C6]+[.D6]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[.F6]+[.G6]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5" table:formula="of:=[.I6]+[.J6]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5" table:formula="of:=[.L6]+[.M6]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[.C7]+[.D7]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[.F7]+[.G7]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[.I7]+[.J7]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[.L7]+[.M7]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[.C8]+[.D8]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5" table:formula="of:=[.F8]+[.G8]" office:value-type="float" office:value="59" calcext:value-type="float">
            <text:p>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[.I8]+[.J8]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5" table:formula="of:=[.L8]+[.M8]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[.C9]+[.D9]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formula="of:=[.F9]+[.G9]" office:value-type="float" office:value="96" calcext:value-type="float">
            <text:p>9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[.I9]+[.J9]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L9]+[.M9]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[.C10]+[.D10]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5" table:formula="of:=[.F10]+[.G10]" office:value-type="float" office:value="78" calcext:value-type="float">
            <text:p>7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5" table:formula="of:=[.I10]+[.J10]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formula="of:=[.L10]+[.M10]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[.C11]+[.D11]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table:formula="of:=[.F11]+[.G11]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table:formula="of:=[.I11]+[.J11]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L11]+[.M11]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[.C12]+[.D12]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5" table:formula="of:=[.F12]+[.G12]" office:value-type="float" office:value="85" calcext:value-type="float">
            <text:p>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5" table:formula="of:=[.I12]+[.J12]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formula="of:=[.L12]+[.M12]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[.C13]+[.D13]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F13]+[.G13]" office:value-type="float" office:value="96" calcext:value-type="float">
            <text:p>9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5" table:formula="of:=[.I13]+[.J13]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L13]+[.M13]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[.C14]+[.D14]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5" table:formula="of:=[.F14]+[.G14]" office:value-type="float" office:value="89" calcext:value-type="float">
            <text:p>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5" table:formula="of:=[.I14]+[.J14]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5" table:formula="of:=[.L14]+[.M14]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[.C15]+[.D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F15]+[.G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I15]+[.J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L15]+[.M15]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[.C16]+[.D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16]+[.G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16]+[.J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16]+[.M16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w7257252</dc:creator>
    <meta:print-date>2018-07-03T00:37:33</meta:print-date>
    <meta:creation-date>2017-03-20T06:25:20</meta:creation-date>
    <dc:date>2024-11-01T00:46:55</dc:date>
    <meta:generator>LibreOffice/5.1.2.2$Windows_x86 LibreOffice_project/d3bf12ecb743fc0d20e0be0c58ca359301eb705f</meta:generator>
    <meta:document-statistic meta:table-count="1" meta:cell-count="1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