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12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鼓山戶政事務所(旗津區)112年戶籍動態登記統計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style-name="ce8"/>
          <table:covered-table-cell table:style-name="ce9"/>
          <table:table-cell table:style-name="ce10" office:value-type="string" calcext:value-type="string">
            <text:p>結婚</text:p>
          </table:table-cell>
          <table:table-cell table:style-name="ce10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string" calcext:value-type="string">
            <text:p>對數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4" table:formula="of:=SUM([.B5:.B16])" office:value-type="float" office:value="717" calcext:value-type="float">
            <text:p>717</text:p>
          </table:table-cell>
          <table:table-cell table:style-name="ce4" table:formula="of:=SUM([.C5:.C16])" office:value-type="float" office:value="344" calcext:value-type="float">
            <text:p>344</text:p>
          </table:table-cell>
          <table:table-cell table:style-name="ce4" table:formula="of:=SUM([.D5:.D16])" office:value-type="float" office:value="373" calcext:value-type="float">
            <text:p>373</text:p>
          </table:table-cell>
          <table:table-cell table:style-name="ce4" table:formula="of:=SUM([.E5:.E16])" office:value-type="float" office:value="1010" calcext:value-type="float">
            <text:p>1010</text:p>
          </table:table-cell>
          <table:table-cell table:style-name="ce4" table:formula="of:=SUM([.F5:.F16])" office:value-type="float" office:value="491" calcext:value-type="float">
            <text:p>491</text:p>
          </table:table-cell>
          <table:table-cell table:style-name="ce4" table:formula="of:=SUM([.G5:.G16])" office:value-type="float" office:value="519" calcext:value-type="float">
            <text:p>519</text:p>
          </table:table-cell>
          <table:table-cell table:style-name="ce4" table:formula="of:=SUM([.H5:.H16])" office:value-type="float" office:value="187" calcext:value-type="float">
            <text:p>187</text:p>
          </table:table-cell>
          <table:table-cell table:style-name="ce4" table:formula="of:=SUM([.I5:.I16])" office:value-type="float" office:value="112" calcext:value-type="float">
            <text:p>112</text:p>
          </table:table-cell>
          <table:table-cell table:style-name="ce4" table:formula="of:=SUM([.J5:.J16])" office:value-type="float" office:value="75" calcext:value-type="float">
            <text:p>75</text:p>
          </table:table-cell>
          <table:table-cell table:style-name="ce4" table:formula="of:=SUM([.K5:.K16])" office:value-type="float" office:value="345" calcext:value-type="float">
            <text:p>345</text:p>
          </table:table-cell>
          <table:table-cell table:style-name="ce4" table:formula="of:=SUM([.L5:.L16])" office:value-type="float" office:value="204" calcext:value-type="float">
            <text:p>204</text:p>
          </table:table-cell>
          <table:table-cell table:style-name="ce4" table:formula="of:=SUM([.M5:.M16])" office:value-type="float" office:value="141" calcext:value-type="float">
            <text:p>141</text:p>
          </table:table-cell>
          <table:table-cell table:style-name="ce4" table:formula="of:=SUM([.N5:.N16])" office:value-type="float" office:value="140" calcext:value-type="float">
            <text:p>140</text:p>
          </table:table-cell>
          <table:table-cell table:style-name="ce4" table:formula="of:=SUM([.O5:.O16])" office:value-type="float" office:value="56" calcext:value-type="float">
            <text:p>56</text:p>
          </table:table-cell>
          <table:table-cell table:number-columns-repeated="100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table:formula="of:=[.C5]+[.D5]" office:value-type="float" office:value="53" calcext:value-type="float">
            <text:p>5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table:formula="of:=[.F5]+[.G5]" office:value-type="float" office:value="104" calcext:value-type="float">
            <text:p>10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8" calcext:value-type="float">
            <text:p>58</text:p>
          </table:table-cell>
          <table:table-cell table:style-name="ce5" table:formula="of:=[.I5]+[.J5]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[.L5]+[.M5]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5" table:formula="of:=[.C6]+[.D6]" office:value-type="float" office:value="60" calcext:value-type="float">
            <text:p>6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5" table:formula="of:=[.F6]+[.G6]" office:value-type="float" office:value="88" calcext:value-type="float">
            <text:p>8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5" table:formula="of:=[.I6]+[.J6]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5" table:formula="of:=[.L6]+[.M6]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table:formula="of:=[.C7]+[.D7]" office:value-type="float" office:value="89" calcext:value-type="float">
            <text:p>8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table:formula="of:=[.F7]+[.G7]" office:value-type="float" office:value="104" calcext:value-type="float">
            <text:p>10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table:formula="of:=[.I7]+[.J7]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[.L7]+[.M7]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5" table:formula="of:=[.C8]+[.D8]" office:value-type="float" office:value="54" calcext:value-type="float">
            <text:p>54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5" table:formula="of:=[.F8]+[.G8]" office:value-type="float" office:value="75" calcext:value-type="float">
            <text:p>7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5" table:formula="of:=[.I8]+[.J8]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5" table:formula="of:=[.L8]+[.M8]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table:formula="of:=[.C9]+[.D9]" office:value-type="float" office:value="68" calcext:value-type="float">
            <text:p>6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" calcext:value-type="float">
            <text:p>42</text:p>
          </table:table-cell>
          <table:table-cell table:style-name="ce5" table:formula="of:=[.F9]+[.G9]" office:value-type="float" office:value="93" calcext:value-type="float">
            <text:p>9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table:formula="of:=[.I9]+[.J9]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formula="of:=[.L9]+[.M9]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5" table:formula="of:=[.C10]+[.D10]" office:value-type="float" office:value="47" calcext:value-type="float">
            <text:p>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5" table:formula="of:=[.F10]+[.G10]" office:value-type="float" office:value="70" calcext:value-type="float">
            <text:p>70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5" table:formula="of:=[.I10]+[.J10]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5" table:formula="of:=[.L10]+[.M10]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table:formula="of:=[.C11]+[.D11]" office:value-type="float" office:value="67" calcext:value-type="float">
            <text:p>6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table:formula="of:=[.F11]+[.G11]" office:value-type="float" office:value="81" calcext:value-type="float">
            <text:p>8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table:formula="of:=[.I11]+[.J11]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[.L11]+[.M11]" office:value-type="float" office:value="37" calcext:value-type="float">
            <text:p>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5" table:formula="of:=[.C12]+[.D12]" office:value-type="float" office:value="64" calcext:value-type="float">
            <text:p>6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5" table:formula="of:=[.F12]+[.G12]" office:value-type="float" office:value="106" calcext:value-type="float">
            <text:p>10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" calcext:value-type="float">
            <text:p>56</text:p>
          </table:table-cell>
          <table:table-cell table:style-name="ce5" table:formula="of:=[.I12]+[.J12]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5" table:formula="of:=[.L12]+[.M12]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table:formula="of:=[.C13]+[.D13]" office:value-type="float" office:value="78" calcext:value-type="float">
            <text:p>7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table:formula="of:=[.F13]+[.G13]" office:value-type="float" office:value="83" calcext:value-type="float">
            <text:p>8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table:formula="of:=[.I13]+[.J13]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L13]+[.M13]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5" table:formula="of:=[.C14]+[.D14]" office:value-type="float" office:value="57" calcext:value-type="float">
            <text:p>5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5" table:formula="of:=[.F14]+[.G14]" office:value-type="float" office:value="72" calcext:value-type="float">
            <text:p>7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5" table:formula="of:=[.I14]+[.J14]" office:value-type="float" office:value="22" calcext:value-type="float">
            <text:p>2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5" table:formula="of:=[.L14]+[.M14]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table:formula="of:=[.C15]+[.D15]" office:value-type="float" office:value="41" calcext:value-type="float">
            <text:p>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table:formula="of:=[.F15]+[.G15]" office:value-type="float" office:value="73" calcext:value-type="float">
            <text:p>7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table:formula="of:=[.I15]+[.J15]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formula="of:=[.L15]+[.M15]" office:value-type="float" office:value="22" calcext:value-type="float">
            <text:p>2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5" table:formula="of:=[.C16]+[.D16]" office:value-type="float" office:value="39" calcext:value-type="float">
            <text:p>3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5" table:formula="of:=[.F16]+[.G16]" office:value-type="float" office:value="61" calcext:value-type="float">
            <text:p>6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5" table:formula="of:=[.I16]+[.J16]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5" table:formula="of:=[.L16]+[.M16]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李德修</dc:creator>
    <meta:print-date>2018-07-03T00:37:33</meta:print-date>
    <meta:creation-date>2017-03-20T06:25:20</meta:creation-date>
    <dc:date>2024-01-02T08:00:28</dc:date>
    <meta:generator>LibreOffice/5.1.2.2$Windows_x86 LibreOffice_project/d3bf12ecb743fc0d20e0be0c58ca359301eb705f</meta:generator>
    <meta:document-statistic meta:table-count="1" meta:cell-count="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