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9月旗津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旗津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8" calcext:value-type="float">
            <text:p>8 </text:p>
          </table:table-cell>
          <table:table-cell table:style-name="ce5" table:formula="of:=SUM([.C2:.C14])" office:value-type="float" office:value="4" calcext:value-type="float">
            <text:p>4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旗津結離婚統計" style:display-name="PageStyle_114年9月旗津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0-01T07:07:46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