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0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旗津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4年10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06" calcext:value-type="float">
            <text:p>25006</text:p>
          </table:table-cell>
          <table:table-cell office:value-type="float" office:value="24828" calcext:value-type="float">
            <text:p>24828</text:p>
          </table:table-cell>
          <table:table-cell office:value-type="float" office:value="178" calcext:value-type="float">
            <text:p>178</text:p>
          </table:table-cell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65" calcext:value-type="float">
            <text:p>12765</text:p>
          </table:table-cell>
          <table:table-cell office:value-type="float" office:value="12679" calcext:value-type="float">
            <text:p>12679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41" calcext:value-type="float">
            <text:p>12241</text:p>
          </table:table-cell>
          <table:table-cell office:value-type="float" office:value="12149" calcext:value-type="float">
            <text:p>12149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48" calcext:value-type="float">
            <text:p>11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044" calcext:value-type="float">
            <text:p>10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1503" calcext:value-type="float">
            <text:p>15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736" calcext:value-type="float">
            <text:p>7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293" calcext:value-type="float">
            <text:p>2293</text:p>
          </table:table-cell>
          <table:table-cell office:value-type="float" office:value="2272" calcext:value-type="float">
            <text:p>22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44" calcext:value-type="float">
            <text:p>1144</text:p>
          </table:table-cell>
          <table:table-cell office:value-type="float" office:value="1132" calcext:value-type="float">
            <text:p>11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1140" calcext:value-type="float">
            <text:p>11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6" calcext:value-type="float">
            <text:p>3096</text:p>
          </table:table-cell>
          <table:table-cell office:value-type="float" office:value="3044" calcext:value-type="float">
            <text:p>304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1488" calcext:value-type="float">
            <text:p>148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1556" calcext:value-type="float">
            <text:p>155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1545" calcext:value-type="float">
            <text:p>154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746" calcext:value-type="float">
            <text:p>7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799" calcext:value-type="float">
            <text:p>79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1464" calcext:value-type="float">
            <text:p>146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776" calcext:value-type="float">
            <text:p>77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88" calcext:value-type="float">
            <text:p>68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08" calcext:value-type="float">
            <text:p>2708</text:p>
          </table:table-cell>
          <table:table-cell office:value-type="float" office:value="2696" calcext:value-type="float">
            <text:p>269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4" calcext:value-type="float">
            <text:p>1304</text:p>
          </table:table-cell>
          <table:table-cell office:value-type="float" office:value="1296" calcext:value-type="float">
            <text:p>129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2049" calcext:value-type="float">
            <text:p>20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1086" calcext:value-type="float">
            <text:p>10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66" calcext:value-type="float">
            <text:p>966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42" calcext:value-type="float">
            <text:p>284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1453" calcext:value-type="float">
            <text:p>14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00" calcext:value-type="float">
            <text:p>1400</text:p>
          </table:table-cell>
          <table:table-cell office:value-type="float" office:value="1389" calcext:value-type="float">
            <text:p>138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4" calcext:value-type="float">
            <text:p>1774</text:p>
          </table:table-cell>
          <table:table-cell office:value-type="float" office:value="1772" calcext:value-type="float">
            <text:p>17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21" calcext:value-type="float">
            <text:p>9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5" calcext:value-type="float">
            <text:p>2635</text:p>
          </table:table-cell>
          <table:table-cell office:value-type="float" office:value="2621" calcext:value-type="float">
            <text:p>26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1308" calcext:value-type="float">
            <text:p>13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1313" calcext:value-type="float">
            <text:p>13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旗津原住民按里別" style:display-name="PageStyle_114年10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1-03T03:41:32</meta:creation-date>
    <dc:date>2025-11-03T03:42:32</dc:date>
    <meta:generator>LibreOffice/7.6.5.2$Windows_x86 LibreOffice_project/38d5f62f85355c192ef5f1dd47c5c0c0c6d6598b</meta:generator>
    <meta:document-statistic meta:table-count="1" meta:cell-count="310" meta:object-count="0"/>
    <meta:user-defined meta:name="AppVersion">16.0300</meta:user-defined>
  </office:meta>
</office:document-meta>
</file>