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8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旗津原住民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60" calcext:value-type="float">
            <text:p>25060</text:p>
          </table:table-cell>
          <table:table-cell office:value-type="float" office:value="24879" calcext:value-type="float">
            <text:p>24879</text:p>
          </table:table-cell>
          <table:table-cell office:value-type="float" office:value="181" calcext:value-type="float">
            <text:p>181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06" calcext:value-type="float">
            <text:p>12806</text:p>
          </table:table-cell>
          <table:table-cell office:value-type="float" office:value="12721" calcext:value-type="float">
            <text:p>12721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54" calcext:value-type="float">
            <text:p>12254</text:p>
          </table:table-cell>
          <table:table-cell office:value-type="float" office:value="12158" calcext:value-type="float">
            <text:p>12158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58" calcext:value-type="float">
            <text:p>11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6" calcext:value-type="float">
            <text:p>10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7" calcext:value-type="float">
            <text:p>15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9" calcext:value-type="float">
            <text:p>7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12" calcext:value-type="float">
            <text:p>2312</text:p>
          </table:table-cell>
          <table:table-cell office:value-type="float" office:value="2291" calcext:value-type="float">
            <text:p>22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44" calcext:value-type="float">
            <text:p>11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1147" calcext:value-type="float">
            <text:p>11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4" calcext:value-type="float">
            <text:p>3084</text:p>
          </table:table-cell>
          <table:table-cell office:value-type="float" office:value="3032" calcext:value-type="float">
            <text:p>303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1481" calcext:value-type="float">
            <text:p>148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1551" calcext:value-type="float">
            <text:p>155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1549" calcext:value-type="float">
            <text:p>15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64" calcext:value-type="float">
            <text:p>146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2705" calcext:value-type="float">
            <text:p>270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1409" calcext:value-type="float">
            <text:p>14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5" calcext:value-type="float">
            <text:p>1305</text:p>
          </table:table-cell>
          <table:table-cell office:value-type="float" office:value="1296" calcext:value-type="float">
            <text:p>129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2063" calcext:value-type="float">
            <text:p>20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92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971" calcext:value-type="float">
            <text:p>9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49" calcext:value-type="float">
            <text:p>28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1465" calcext:value-type="float">
            <text:p>14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1384" calcext:value-type="float">
            <text:p>13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69" calcext:value-type="float">
            <text:p>1769</text:p>
          </table:table-cell>
          <table:table-cell office:value-type="float" office:value="1768" calcext:value-type="float">
            <text:p>1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18" calcext:value-type="float">
            <text:p>9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27" calcext:value-type="float">
            <text:p>2627</text:p>
          </table:table-cell>
          <table:table-cell office:value-type="float" office:value="2612" calcext:value-type="float">
            <text:p>26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1303" calcext:value-type="float">
            <text:p>13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1309" calcext:value-type="float">
            <text:p>13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旗津原住民按里別" style:display-name="PageStyle_114年8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9-01T04:03:58</meta:creation-date>
    <dc:date>2025-09-01T04:04:04</dc:date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