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11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655" calcext:value-type="float">
            <text:p>25655</text:p>
          </table:table-cell>
          <table:table-cell table:style-name="ce2" office:value-type="float" office:value="25490" calcext:value-type="float">
            <text:p>2549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08" calcext:value-type="float">
            <text:p>13108</text:p>
          </table:table-cell>
          <table:table-cell table:style-name="ce2" office:value-type="float" office:value="13031" calcext:value-type="float">
            <text:p>1303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47" calcext:value-type="float">
            <text:p>12547</text:p>
          </table:table-cell>
          <table:table-cell table:style-name="ce2" office:value-type="float" office:value="12459" calcext:value-type="float">
            <text:p>1245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192" calcext:value-type="float">
            <text:p>11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0" calcext:value-type="float">
            <text:p>6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3" calcext:value-type="float">
            <text:p>5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40" calcext:value-type="float">
            <text:p>9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12-03T05:49:4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