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戶政事務所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2-01-3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中華民國113年10月底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698" calcext:value-type="float">
            <text:p>25698</text:p>
          </table:table-cell>
          <table:table-cell table:style-name="ce2" office:value-type="float" office:value="25533" calcext:value-type="float">
            <text:p>25533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126" calcext:value-type="float">
            <text:p>13126</text:p>
          </table:table-cell>
          <table:table-cell table:style-name="ce2" office:value-type="float" office:value="13051" calcext:value-type="float">
            <text:p>1305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572" calcext:value-type="float">
            <text:p>12572</text:p>
          </table:table-cell>
          <table:table-cell table:style-name="ce2" office:value-type="float" office:value="12482" calcext:value-type="float">
            <text:p>1248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1198" calcext:value-type="float">
            <text:p>119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24" calcext:value-type="float">
            <text:p>62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74" calcext:value-type="float">
            <text:p>5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060" calcext:value-type="float">
            <text:p>106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52" calcext:value-type="float">
            <text:p>55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8" calcext:value-type="float">
            <text:p>5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6" calcext:value-type="float">
            <text:p>776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67" calcext:value-type="float">
            <text:p>2367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37" calcext:value-type="float">
            <text:p>3137</text:p>
          </table:table-cell>
          <table:table-cell table:style-name="ce2" office:value-type="float" office:value="3088" calcext:value-type="float">
            <text:p>308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01" calcext:value-type="float">
            <text:p>2801</text:p>
          </table:table-cell>
          <table:table-cell table:style-name="ce2" office:value-type="float" office:value="2789" calcext:value-type="float">
            <text:p>278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42" calcext:value-type="float">
            <text:p>9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81" calcext:value-type="float">
            <text:p>48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18" calcext:value-type="float">
            <text:p>2718</text:p>
          </table:table-cell>
          <table:table-cell table:style-name="ce2" office:value-type="float" office:value="2703" calcext:value-type="float">
            <text:p>270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</meta:initial-creator>
    <dc:creator>user</dc:creator>
    <meta:editing-cycles>1</meta:editing-cycles>
    <meta:creation-date>2024-03-04T09:17:50</meta:creation-date>
    <dc:date>2024-11-12T02:11:4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