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中華民國113年09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763" calcext:value-type="float">
            <text:p>25763</text:p>
          </table:table-cell>
          <table:table-cell table:style-name="ce2" office:value-type="float" office:value="25602" calcext:value-type="float">
            <text:p>2560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55" calcext:value-type="float">
            <text:p>13155</text:p>
          </table:table-cell>
          <table:table-cell table:style-name="ce2" office:value-type="float" office:value="13082" calcext:value-type="float">
            <text:p>1308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08" calcext:value-type="float">
            <text:p>12608</text:p>
          </table:table-cell>
          <table:table-cell table:style-name="ce2" office:value-type="float" office:value="12520" calcext:value-type="float">
            <text:p>125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192" calcext:value-type="float">
            <text:p>11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23" calcext:value-type="float">
            <text:p>6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62" calcext:value-type="float">
            <text:p>106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53" calcext:value-type="float">
            <text:p>55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086" calcext:value-type="float">
            <text:p>30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926" calcext:value-type="float">
            <text:p>29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47" calcext:value-type="float">
            <text:p>9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2705" calcext:value-type="float">
            <text:p>27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editing-cycles>1</meta:editing-cycles>
    <meta:creation-date>2024-03-04T09:17:50</meta:creation-date>
    <dc:date>2024-11-12T02:03:1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