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中華民國113年07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874" calcext:value-type="float">
            <text:p>25874</text:p>
          </table:table-cell>
          <table:table-cell table:style-name="ce2" office:value-type="float" office:value="25718" calcext:value-type="float">
            <text:p>2571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205" calcext:value-type="float">
            <text:p>13205</text:p>
          </table:table-cell>
          <table:table-cell table:style-name="ce2" office:value-type="float" office:value="13137" calcext:value-type="float">
            <text:p>1313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69" calcext:value-type="float">
            <text:p>12669</text:p>
          </table:table-cell>
          <table:table-cell table:style-name="ce2" office:value-type="float" office:value="12581" calcext:value-type="float">
            <text:p>1258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199" calcext:value-type="float">
            <text:p>11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27" calcext:value-type="float">
            <text:p>6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72" calcext:value-type="float">
            <text:p>10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57" calcext:value-type="float">
            <text:p>5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37" calcext:value-type="float">
            <text:p>3137</text:p>
          </table:table-cell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2930" calcext:value-type="float">
            <text:p>29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52" calcext:value-type="float">
            <text:p>9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2" calcext:value-type="float">
            <text:p>2732</text:p>
          </table:table-cell>
          <table:table-cell table:style-name="ce2" office:value-type="float" office:value="2717" calcext:value-type="float">
            <text:p>27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editing-cycles>1</meta:editing-cycles>
    <meta:creation-date>2024-03-04T09:17:50</meta:creation-date>
    <dc:date>2024-08-02T08:59:1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