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06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25" calcext:value-type="float">
            <text:p>25925</text:p>
          </table:table-cell>
          <table:table-cell table:style-name="ce2" office:value-type="float" office:value="25769" calcext:value-type="float">
            <text:p>2576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237" calcext:value-type="float">
            <text:p>13237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88" calcext:value-type="float">
            <text:p>12688</text:p>
          </table:table-cell>
          <table:table-cell table:style-name="ce2" office:value-type="float" office:value="12600" calcext:value-type="float">
            <text:p>126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196" calcext:value-type="float">
            <text:p>11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5" calcext:value-type="float">
            <text:p>6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59" calcext:value-type="float">
            <text:p>95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07-03T04:08:4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