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3311924160468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3311924160468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25" calcext:value-type="float">
            <text:p>26525</text:p>
          </table:table-cell>
          <table:table-cell table:style-name="ce1" office:value-type="float" office:value="26384" calcext:value-type="float">
            <text:p>2638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55" calcext:value-type="float">
            <text:p>13555</text:p>
          </table:table-cell>
          <table:table-cell table:style-name="ce1" office:value-type="float" office:value="13497" calcext:value-type="float">
            <text:p>1349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70" calcext:value-type="float">
            <text:p>12970</text:p>
          </table:table-cell>
          <table:table-cell table:style-name="ce1" office:value-type="float" office:value="12887" calcext:value-type="float">
            <text:p>128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41" calcext:value-type="float">
            <text:p>124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49" calcext:value-type="float">
            <text:p>64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92" calcext:value-type="float">
            <text:p>59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1122" calcext:value-type="float">
            <text:p>112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79" calcext:value-type="float">
            <text:p>57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43" calcext:value-type="float">
            <text:p>54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1647" calcext:value-type="float">
            <text:p>16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2" calcext:value-type="float">
            <text:p>2492</text:p>
          </table:table-cell>
          <table:table-cell table:style-name="ce1" office:value-type="float" office:value="2477" calcext:value-type="float">
            <text:p>24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2" calcext:value-type="float">
            <text:p>3182</text:p>
          </table:table-cell>
          <table:table-cell table:style-name="ce1" office:value-type="float" office:value="3136" calcext:value-type="float">
            <text:p>31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2" calcext:value-type="float">
            <text:p>1622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14" calcext:value-type="float">
            <text:p>2914</text:p>
          </table:table-cell>
          <table:table-cell table:style-name="ce1" office:value-type="float" office:value="2905" calcext:value-type="float">
            <text:p>29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1501" calcext:value-type="float">
            <text:p>150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4" calcext:value-type="float">
            <text:p>2174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23" calcext:value-type="float">
            <text:p>3023</text:p>
          </table:table-cell>
          <table:table-cell table:style-name="ce1" office:value-type="float" office:value="3012" calcext:value-type="float">
            <text:p>30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1576" calcext:value-type="float">
            <text:p>157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1436" calcext:value-type="float">
            <text:p>14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84" calcext:value-type="float">
            <text:p>98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04" calcext:value-type="float">
            <text:p>50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8" calcext:value-type="float">
            <text:p>2758</text:p>
          </table:table-cell>
          <table:table-cell table:style-name="ce1" office:value-type="float" office:value="2746" calcext:value-type="float">
            <text:p>27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3311924160468_5f_RLRP0812" style:display-name="PageStyle_TXELRL2303311924160468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4-11T03:27:18</meta:creation-date>
    <dc:date>2023-04-11T03:27:18</dc:date>
    <meta:generator>LibreOffice/5.1.2.2$Windows_x86 LibreOffice_project/d3bf12ecb743fc0d20e0be0c58ca359301eb705f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